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6" style:data-style-name="N0">
      <style:table-cell-properties style:vertical-align="automatic" fo:background-color="transparent" style:cell-protect="protected"/>
    </style:style>
    <style:style style:name="ce2" style:family="table-cell" style:parent-style-name="Normal_32_6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Combustible_mensu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GAS NATURAL (MMBTU)</text:p>
          </table:table-cell>
          <table:table-cell office:value-type="string" table:style-name="ce1">
            <text:p>FUEL OIL NO.2 (Miles de Galones)</text:p>
          </table:table-cell>
          <table:table-cell office:value-type="string" table:style-name="ce1">
            <text:p>FUEL OIL NO.6 (Miles de Galones</text:p>
          </table:table-cell>
          <table:table-cell office:value-type="string" table:style-name="ce1">
            <text:p>CARBÓN (Miles de Toneladas)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/text:p>
          </table:table-cell>
          <table:table-cell office:value-type="float" office:value="2334.5965441997096" table:style-name="ce1">
            <text:p>2334.596544</text:p>
          </table:table-cell>
          <table:table-cell office:value-type="float" office:value="102.49204722668297" table:style-name="ce1">
            <text:p>102.4920472</text:p>
          </table:table-cell>
          <table:table-cell office:value-type="float" office:value="820.28840193161238" table:style-name="ce1">
            <text:p>820.2884019</text:p>
          </table:table-cell>
          <table:table-cell office:value-type="float" office:value="89.741349797489875" table:style-name="ce1">
            <text:p>89.741349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1799.34118682237" table:style-name="ce1">
            <text:p>1799.341187</text:p>
          </table:table-cell>
          <table:table-cell office:value-type="float" office:value="182.55233886229666" table:style-name="ce1">
            <text:p>182.5523389</text:p>
          </table:table-cell>
          <table:table-cell office:value-type="float" office:value="778.14697236247389" table:style-name="ce1">
            <text:p>778.1469724</text:p>
          </table:table-cell>
          <table:table-cell office:value-type="float" office:value="61.865285450819343" table:style-name="ce1">
            <text:p>61.8652854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604.7062489438704" table:style-name="ce1">
            <text:p>3604.706249</text:p>
          </table:table-cell>
          <table:table-cell office:value-type="float" office:value="43.180274439954466" table:style-name="ce1">
            <text:p>43.18027444</text:p>
          </table:table-cell>
          <table:table-cell office:value-type="float" office:value="792.28165073234481" table:style-name="ce1">
            <text:p>792.2816507</text:p>
          </table:table-cell>
          <table:table-cell office:value-type="float" office:value="69.109218166114943" table:style-name="ce1">
            <text:p>69.109218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654.6539940308203" table:style-name="ce1">
            <text:p>3654.653994</text:p>
          </table:table-cell>
          <table:table-cell office:value-type="float" office:value="70.000700714021107" table:style-name="ce1">
            <text:p>70.00070071</text:p>
          </table:table-cell>
          <table:table-cell office:value-type="float" office:value="767.30689365840624" table:style-name="ce1">
            <text:p>767.3068937</text:p>
          </table:table-cell>
          <table:table-cell office:value-type="float" office:value="66.750983513609896" table:style-name="ce1">
            <text:p>66.750983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/text:p>
          </table:table-cell>
          <table:table-cell office:value-type="float" office:value="3552.97208" table:style-name="ce1">
            <text:p>3552.97208</text:p>
          </table:table-cell>
          <table:table-cell office:value-type="float" office:value="149.77977767722007" table:style-name="ce1">
            <text:p>149.7797777</text:p>
          </table:table-cell>
          <table:table-cell office:value-type="float" office:value="793.41122936315719" table:style-name="ce1">
            <text:p>793.4112294</text:p>
          </table:table-cell>
          <table:table-cell office:value-type="float" office:value="76.834229999999991" table:style-name="ce1">
            <text:p>76.834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331.9088439299703" table:style-name="ce1">
            <text:p>3331.908844</text:p>
          </table:table-cell>
          <table:table-cell office:value-type="float" office:value="173.83953334607318" table:style-name="ce1">
            <text:p>173.8395333</text:p>
          </table:table-cell>
          <table:table-cell office:value-type="float" office:value="780.6511464070586" table:style-name="ce1">
            <text:p>780.6511464</text:p>
          </table:table-cell>
          <table:table-cell office:value-type="float" office:value="77.199330000000003" table:style-name="ce1">
            <text:p>77.1993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390.4366292607397" table:style-name="ce1">
            <text:p>3390.436629</text:p>
          </table:table-cell>
          <table:table-cell office:value-type="float" office:value="178.40386728934109" table:style-name="ce1">
            <text:p>178.4038673</text:p>
          </table:table-cell>
          <table:table-cell office:value-type="float" office:value="874.18878820353802" table:style-name="ce1">
            <text:p>874.1887882</text:p>
          </table:table-cell>
          <table:table-cell office:value-type="float" office:value="85.14148999999999" table:style-name="ce1">
            <text:p>85.141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639.83308709025" table:style-name="ce1">
            <text:p>3639.833087</text:p>
          </table:table-cell>
          <table:table-cell office:value-type="float" office:value="189.65971295218071" table:style-name="ce1">
            <text:p>189.659713</text:p>
          </table:table-cell>
          <table:table-cell office:value-type="float" office:value="855.13615942860804" table:style-name="ce1">
            <text:p>855.1361594</text:p>
          </table:table-cell>
          <table:table-cell office:value-type="float" office:value="82.355536918503844" table:style-name="ce1">
            <text:p>82.355536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128.8737134200001" table:style-name="ce1">
            <text:p>3128.873713</text:p>
          </table:table-cell>
          <table:table-cell office:value-type="float" office:value="192.46457791601648" table:style-name="ce1">
            <text:p>192.4645779</text:p>
          </table:table-cell>
          <table:table-cell office:value-type="float" office:value="822.95639217667144" table:style-name="ce1">
            <text:p>822.9563922</text:p>
          </table:table-cell>
          <table:table-cell office:value-type="float" office:value="84.597464725000336" table:style-name="ce1">
            <text:p>84.5974647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72.03825079329" table:style-name="ce1">
            <text:p>3072.038251</text:p>
          </table:table-cell>
          <table:table-cell office:value-type="float" office:value="232.32980909087439" table:style-name="ce1">
            <text:p>232.3298091</text:p>
          </table:table-cell>
          <table:table-cell office:value-type="float" office:value="878.85278363929797" table:style-name="ce1">
            <text:p>878.8527836</text:p>
          </table:table-cell>
          <table:table-cell office:value-type="float" office:value="86.311539988139785" table:style-name="ce1">
            <text:p>86.311539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233.6867251491203" table:style-name="ce1">
            <text:p>3233.686725</text:p>
          </table:table-cell>
          <table:table-cell office:value-type="float" office:value="110.25476742778689" table:style-name="ce1">
            <text:p>110.2547674</text:p>
          </table:table-cell>
          <table:table-cell office:value-type="float" office:value="745.73750724598244" table:style-name="ce1">
            <text:p>745.7375072</text:p>
          </table:table-cell>
          <table:table-cell office:value-type="float" office:value="79.384209999999996" table:style-name="ce1">
            <text:p>79.3842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838.2028253000003" table:style-name="ce1">
            <text:p>3838.202825</text:p>
          </table:table-cell>
          <table:table-cell office:value-type="float" office:value="66.503293090219742" table:style-name="ce1">
            <text:p>66.50329309</text:p>
          </table:table-cell>
          <table:table-cell office:value-type="float" office:value="666.50005094608082" table:style-name="ce1">
            <text:p>666.5000509</text:p>
          </table:table-cell>
          <table:table-cell office:value-type="float" office:value="87.808573953656719" table:style-name="ce1">
            <text:p>87.8085739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151.5649395933001" table:style-name="ce1">
            <text:p>3151.56494</text:p>
          </table:table-cell>
          <table:table-cell office:value-type="float" office:value="48.142747466131922" table:style-name="ce1">
            <text:p>48.14274747</text:p>
          </table:table-cell>
          <table:table-cell office:value-type="float" office:value="797.46444839598053" table:style-name="ce1">
            <text:p>797.4644484</text:p>
          </table:table-cell>
          <table:table-cell office:value-type="float" office:value="90.141510000000011" table:style-name="ce1">
            <text:p>90.1415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2631.0575273281297" table:style-name="ce1">
            <text:p>2631.057527</text:p>
          </table:table-cell>
          <table:table-cell office:value-type="float" office:value="141.10235608577406" table:style-name="ce1">
            <text:p>141.1023561</text:p>
          </table:table-cell>
          <table:table-cell office:value-type="float" office:value="826.96694602320099" table:style-name="ce1">
            <text:p>826.966946</text:p>
          </table:table-cell>
          <table:table-cell office:value-type="float" office:value="75.460828046358998" table:style-name="ce1">
            <text:p>75.4608280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2903.9936258118601" table:style-name="ce1">
            <text:p>2903.993626</text:p>
          </table:table-cell>
          <table:table-cell office:value-type="float" office:value="181.21224245338882" table:style-name="ce1">
            <text:p>181.2122425</text:p>
          </table:table-cell>
          <table:table-cell office:value-type="float" office:value="887.50679030018057" table:style-name="ce1">
            <text:p>887.5067903</text:p>
          </table:table-cell>
          <table:table-cell office:value-type="float" office:value="58.928793619195311" table:style-name="ce1">
            <text:p>58.928793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182.4110000000001" table:style-name="ce1">
            <text:p>3182.411</text:p>
          </table:table-cell>
          <table:table-cell office:value-type="float" office:value="164.54668092109046" table:style-name="ce1">
            <text:p>164.5466809</text:p>
          </table:table-cell>
          <table:table-cell office:value-type="float" office:value="906.91402588737185" table:style-name="ce1">
            <text:p>906.9140259</text:p>
          </table:table-cell>
          <table:table-cell office:value-type="float" office:value="63.635601076197958" table:style-name="ce1">
            <text:p>63.635601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float" office:value="2625.9898536700002" table:style-name="ce1">
            <text:p>2625.989854</text:p>
          </table:table-cell>
          <table:table-cell office:value-type="float" office:value="244.26629638945286" table:style-name="ce1">
            <text:p>244.2662964</text:p>
          </table:table-cell>
          <table:table-cell office:value-type="float" office:value="921.97184231999518" table:style-name="ce1">
            <text:p>921.9718423</text:p>
          </table:table-cell>
          <table:table-cell office:value-type="float" office:value="78.602239999999995" table:style-name="ce1">
            <text:p>78.602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float" office:value="2508.7440000000001" table:style-name="ce1">
            <text:p>2508.744</text:p>
          </table:table-cell>
          <table:table-cell office:value-type="float" office:value="199.76221520037527" table:style-name="ce1">
            <text:p>199.7622152</text:p>
          </table:table-cell>
          <table:table-cell office:value-type="float" office:value="850.75815786524765" table:style-name="ce1">
            <text:p>850.7581579</text:p>
          </table:table-cell>
          <table:table-cell office:value-type="float" office:value="87.78576000000001" table:style-name="ce1">
            <text:p>87.785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2704.1540838000001" table:style-name="ce1">
            <text:p>2704.154084</text:p>
          </table:table-cell>
          <table:table-cell office:value-type="float" office:value="227.25418909068614" table:style-name="ce1">
            <text:p>227.2541891</text:p>
          </table:table-cell>
          <table:table-cell office:value-type="float" office:value="929.2074761531286" table:style-name="ce1">
            <text:p>929.2074762</text:p>
          </table:table-cell>
          <table:table-cell office:value-type="float" office:value="85.849249999999998" table:style-name="ce1">
            <text:p>85.849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2996.4462997000001" table:style-name="ce1">
            <text:p>2996.4463</text:p>
          </table:table-cell>
          <table:table-cell office:value-type="float" office:value="248.89282636713827" table:style-name="ce1">
            <text:p>248.8928264</text:p>
          </table:table-cell>
          <table:table-cell office:value-type="float" office:value="809.36678932600205" table:style-name="ce1">
            <text:p>809.3667893</text:p>
          </table:table-cell>
          <table:table-cell office:value-type="float" office:value="86.545335916730807" table:style-name="ce1">
            <text:p>86.5453359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144.404548" table:style-name="ce1">
            <text:p>3144.404548</text:p>
          </table:table-cell>
          <table:table-cell office:value-type="float" office:value="235.11119343807556" table:style-name="ce1">
            <text:p>235.1111934</text:p>
          </table:table-cell>
          <table:table-cell office:value-type="float" office:value="831.23154012482848" table:style-name="ce1">
            <text:p>831.2315401</text:p>
          </table:table-cell>
          <table:table-cell office:value-type="float" office:value="79.98610411478262" table:style-name="ce1">
            <text:p>79.986104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531.4922218518518" table:style-name="ce1">
            <text:p>3531.492222</text:p>
          </table:table-cell>
          <table:table-cell office:value-type="float" office:value="156.51694794505107" table:style-name="ce1">
            <text:p>156.5169479</text:p>
          </table:table-cell>
          <table:table-cell office:value-type="float" office:value="775.17260272548697" table:style-name="ce1">
            <text:p>775.1726027</text:p>
          </table:table-cell>
          <table:table-cell office:value-type="float" office:value="90.084000000000003" table:style-name="ce1">
            <text:p>90.0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192.3721400000004" table:style-name="ce1">
            <text:p>3192.37214</text:p>
          </table:table-cell>
          <table:table-cell office:value-type="float" office:value="50.372471466331476" table:style-name="ce1">
            <text:p>50.37247147</text:p>
          </table:table-cell>
          <table:table-cell office:value-type="float" office:value="661.92865405443331" table:style-name="ce1">
            <text:p>661.9286541</text:p>
          </table:table-cell>
          <table:table-cell office:value-type="float" office:value="85.207951311395291" table:style-name="ce1">
            <text:p>85.207951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53.9085799999984" table:style-name="ce1">
            <text:p>3653.90858</text:p>
          </table:table-cell>
          <table:table-cell office:value-type="float" office:value="32.392899706174511" table:style-name="ce1">
            <text:p>32.39289971</text:p>
          </table:table-cell>
          <table:table-cell office:value-type="float" office:value="648.25276049977606" table:style-name="ce1">
            <text:p>648.2527605</text:p>
          </table:table-cell>
          <table:table-cell office:value-type="float" office:value="88.311005323466063" table:style-name="ce1">
            <text:p>88.3110053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2496.7977655400896" table:style-name="ce1">
            <text:p>2496.797766</text:p>
          </table:table-cell>
          <table:table-cell office:value-type="float" office:value="102.37" table:style-name="ce1">
            <text:p>102.37</text:p>
          </table:table-cell>
          <table:table-cell office:value-type="float" office:value="741" table:style-name="ce1">
            <text:p>741</text:p>
          </table:table-cell>
          <table:table-cell office:value-type="float" office:value="91.588040000000007" table:style-name="ce1">
            <text:p>91.5880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2757.8518202151945" table:style-name="ce1">
            <text:p>2757.85182</text:p>
          </table:table-cell>
          <table:table-cell office:value-type="float" office:value="116" table:style-name="ce1">
            <text:p>116</text:p>
          </table:table-cell>
          <table:table-cell office:value-type="float" office:value="698" table:style-name="ce1">
            <text:p>698</text:p>
          </table:table-cell>
          <table:table-cell office:value-type="float" office:value="53.637839" table:style-name="ce1">
            <text:p>53.6378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2610.3665236465604" table:style-name="ce1">
            <text:p>2610.366524</text:p>
          </table:table-cell>
          <table:table-cell office:value-type="float" office:value="109.19" table:style-name="ce1">
            <text:p>109.19</text:p>
          </table:table-cell>
          <table:table-cell office:value-type="float" office:value="742" table:style-name="ce1">
            <text:p>742</text:p>
          </table:table-cell>
          <table:table-cell office:value-type="float" office:value="69.499250000000004" table:style-name="ce1">
            <text:p>69.499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550.1455761213797" table:style-name="ce1">
            <text:p>3550.145576</text:p>
          </table:table-cell>
          <table:table-cell office:value-type="float" office:value="60.31" table:style-name="ce1">
            <text:p>60.31</text:p>
          </table:table-cell>
          <table:table-cell office:value-type="float" office:value="651" table:style-name="ce1">
            <text:p>651</text:p>
          </table:table-cell>
          <table:table-cell office:value-type="float" office:value="78.309449999999998" table:style-name="ce1">
            <text:p>78.3094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3733.2571956261509" table:style-name="ce1">
            <text:p>3733.257196</text:p>
          </table:table-cell>
          <table:table-cell office:value-type="float" office:value="37.020000000000003" table:style-name="ce1">
            <text:p>37.02</text:p>
          </table:table-cell>
          <table:table-cell office:value-type="float" office:value="678" table:style-name="ce1">
            <text:p>678</text:p>
          </table:table-cell>
          <table:table-cell office:value-type="float" office:value="70.696540000000013" table:style-name="ce1">
            <text:p>70.696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705.4425403735358" table:style-name="ce1">
            <text:p>3705.44254</text:p>
          </table:table-cell>
          <table:table-cell office:value-type="float" office:value="67" table:style-name="ce1">
            <text:p>67</text:p>
          </table:table-cell>
          <table:table-cell office:value-type="float" office:value="726" table:style-name="ce1">
            <text:p>726</text:p>
          </table:table-cell>
          <table:table-cell office:value-type="float" office:value="86.546265700000006" table:style-name="ce1">
            <text:p>86.546265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538" table:style-name="ce1">
            <text:p>3538</text:p>
          </table:table-cell>
          <table:table-cell office:value-type="float" office:value="113" table:style-name="ce1">
            <text:p>113</text:p>
          </table:table-cell>
          <table:table-cell office:value-type="float" office:value="755" table:style-name="ce1">
            <text:p>755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017" table:style-name="ce1">
            <text:p>4017</text:p>
          </table:table-cell>
          <table:table-cell office:value-type="float" office:value="83.38" table:style-name="ce1">
            <text:p>83.38</text:p>
          </table:table-cell>
          <table:table-cell office:value-type="float" office:value="744" table:style-name="ce1">
            <text:p>744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803" table:style-name="ce1">
            <text:p>3803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618" table:style-name="ce1">
            <text:p>618</text:p>
          </table:table-cell>
          <table:table-cell office:value-type="float" office:value="88.64" table:style-name="ce1">
            <text:p>88.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35" table:style-name="ce1">
            <text:p>4135</text:p>
          </table:table-cell>
          <table:table-cell office:value-type="float" office:value="97" table:style-name="ce1">
            <text:p>97</text:p>
          </table:table-cell>
          <table:table-cell office:value-type="float" office:value="628" table:style-name="ce1">
            <text:p>628</text:p>
          </table:table-cell>
          <table:table-cell office:value-type="float" office:value="91.091999999999999" table:style-name="ce1">
            <text:p>91.09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65" table:style-name="ce1">
            <text:p>3965</text:p>
          </table:table-cell>
          <table:table-cell office:value-type="float" office:value="95" table:style-name="ce1">
            <text:p>95</text:p>
          </table:table-cell>
          <table:table-cell office:value-type="float" office:value="550" table:style-name="ce1">
            <text:p>550</text:p>
          </table:table-cell>
          <table:table-cell office:value-type="float" office:value="80.150000000000006" table:style-name="ce1">
            <text:p>80.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993" table:style-name="ce1">
            <text:p>3993</text:p>
          </table:table-cell>
          <table:table-cell office:value-type="float" office:value="23" table:style-name="ce1">
            <text:p>23</text:p>
          </table:table-cell>
          <table:table-cell office:value-type="float" office:value="609" table:style-name="ce1">
            <text:p>609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442.3" table:style-name="ce1">
            <text:p>3442.3</text:p>
          </table:table-cell>
          <table:table-cell office:value-type="float" office:value="1545.5" table:style-name="ce1">
            <text:p>1545.5</text:p>
          </table:table-cell>
          <table:table-cell office:value-type="float" office:value="26013.599999999999" table:style-name="ce1">
            <text:p>26013.6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176.7" table:style-name="ce1">
            <text:p>3176.7</text:p>
          </table:table-cell>
          <table:table-cell office:value-type="float" office:value="108.9" table:style-name="ce1">
            <text:p>108.9</text:p>
          </table:table-cell>
          <table:table-cell office:value-type="float" office:value="18150.5" table:style-name="ce1">
            <text:p>18150.5</text:p>
          </table:table-cell>
          <table:table-cell office:value-type="float" office:value="81.900000000000006" table:style-name="ce1">
            <text:p>81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252.3" table:style-name="ce1">
            <text:p>3252.3</text:p>
          </table:table-cell>
          <table:table-cell office:value-type="float" office:value="2780.1" table:style-name="ce1">
            <text:p>2780.1</text:p>
          </table:table-cell>
          <table:table-cell office:value-type="float" office:value="30918" table:style-name="ce1">
            <text:p>30918</text:p>
          </table:table-cell>
          <table:table-cell office:value-type="float" office:value="72.3" table:style-name="ce1">
            <text:p>72.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857" table:style-name="ce1">
            <text:p>3857</text:p>
          </table:table-cell>
          <table:table-cell office:value-type="float" office:value="1102" table:style-name="ce1">
            <text:p>1102</text:p>
          </table:table-cell>
          <table:table-cell office:value-type="float" office:value="28717" table:style-name="ce1">
            <text:p>28717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3988" table:style-name="ce1">
            <text:p>3988</text:p>
          </table:table-cell>
          <table:table-cell office:value-type="float" office:value="4071" table:style-name="ce1">
            <text:p>4071</text:p>
          </table:table-cell>
          <table:table-cell office:value-type="float" office:value="32104" table:style-name="ce1">
            <text:p>3210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864" table:style-name="ce1">
            <text:p>3864</text:p>
          </table:table-cell>
          <table:table-cell office:value-type="float" office:value="5545" table:style-name="ce1">
            <text:p>5545</text:p>
          </table:table-cell>
          <table:table-cell office:value-type="float" office:value="35389.800000000003" table:style-name="ce1">
            <text:p>35389.8</text:p>
          </table:table-cell>
          <table:table-cell office:value-type="float" office:value="58.92" table:style-name="ce1">
            <text:p>58.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073" table:style-name="ce1">
            <text:p>4073</text:p>
          </table:table-cell>
          <table:table-cell office:value-type="float" office:value="7299" table:style-name="ce1">
            <text:p>7299</text:p>
          </table:table-cell>
          <table:table-cell office:value-type="float" office:value="35557" table:style-name="ce1">
            <text:p>35557</text:p>
          </table:table-cell>
          <table:table-cell office:value-type="float" office:value="64.45" table:style-name="ce1">
            <text:p>64.4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074" table:style-name="ce1">
            <text:p>4074</text:p>
          </table:table-cell>
          <table:table-cell office:value-type="float" office:value="6006" table:style-name="ce1">
            <text:p>6006</text:p>
          </table:table-cell>
          <table:table-cell office:value-type="float" office:value="32913" table:style-name="ce1">
            <text:p>32913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45" table:style-name="ce1">
            <text:p>2645</text:p>
          </table:table-cell>
          <table:table-cell office:value-type="float" office:value="10650" table:style-name="ce1">
            <text:p>10650</text:p>
          </table:table-cell>
          <table:table-cell office:value-type="float" office:value="37088" table:style-name="ce1">
            <text:p>37088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276" table:style-name="ce1">
            <text:p>3276</text:p>
          </table:table-cell>
          <table:table-cell office:value-type="float" office:value="6534" table:style-name="ce1">
            <text:p>6534</text:p>
          </table:table-cell>
          <table:table-cell office:value-type="float" office:value="36847" table:style-name="ce1">
            <text:p>36847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124" table:style-name="ce1">
            <text:p>3124</text:p>
          </table:table-cell>
          <table:table-cell office:value-type="float" office:value="7554" table:style-name="ce1">
            <text:p>7554</text:p>
          </table:table-cell>
          <table:table-cell office:value-type="float" office:value="36904" table:style-name="ce1">
            <text:p>36904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916" table:style-name="ce1">
            <text:p>2916</text:p>
          </table:table-cell>
          <table:table-cell office:value-type="float" office:value="5854" table:style-name="ce1">
            <text:p>5854</text:p>
          </table:table-cell>
          <table:table-cell office:value-type="float" office:value="34558" table:style-name="ce1">
            <text:p>34558</text:p>
          </table:table-cell>
          <table:table-cell office:value-type="float" office:value="96" table:style-name="ce1">
            <text:p>96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944" table:style-name="ce1">
            <text:p>2944</text:p>
          </table:table-cell>
          <table:table-cell office:value-type="float" office:value="2597.6" table:style-name="ce1">
            <text:p>2597.6</text:p>
          </table:table-cell>
          <table:table-cell office:value-type="float" office:value="34468" table:style-name="ce1">
            <text:p>34468</text:p>
          </table:table-cell>
          <table:table-cell office:value-type="float" office:value="91.55" table:style-name="ce1">
            <text:p>91.55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903.4" table:style-name="ce1">
            <text:p>2903.4</text:p>
          </table:table-cell>
          <table:table-cell office:value-type="float" office:value="5972" table:style-name="ce1">
            <text:p>5972</text:p>
          </table:table-cell>
          <table:table-cell office:value-type="float" office:value="32058.7" table:style-name="ce1">
            <text:p>32058.7</text:p>
          </table:table-cell>
          <table:table-cell office:value-type="float" office:value="84" table:style-name="ce1">
            <text:p>84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422" table:style-name="ce1">
            <text:p>3422</text:p>
          </table:table-cell>
          <table:table-cell office:value-type="float" office:value="10418.6" table:style-name="ce1">
            <text:p>10418.6</text:p>
          </table:table-cell>
          <table:table-cell office:value-type="float" office:value="35219" table:style-name="ce1">
            <text:p>35219</text:p>
          </table:table-cell>
          <table:table-cell office:value-type="float" office:value="81.97" table:style-name="ce1">
            <text:p>81.97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65.86" table:style-name="ce1">
            <text:p>2665.86</text:p>
          </table:table-cell>
          <table:table-cell office:value-type="float" office:value="8433" table:style-name="ce1">
            <text:p>8433</text:p>
          </table:table-cell>
          <table:table-cell office:value-type="float" office:value="33221.599999999999" table:style-name="ce1">
            <text:p>33221.6</text:p>
          </table:table-cell>
          <table:table-cell office:value-type="float" office:value="119.87" table:style-name="ce1">
            <text:p>119.87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124" table:style-name="ce1">
            <text:p>4124</text:p>
          </table:table-cell>
          <table:table-cell office:value-type="float" office:value="7033" table:style-name="ce1">
            <text:p>7033</text:p>
          </table:table-cell>
          <table:table-cell office:value-type="float" office:value="36762" table:style-name="ce1">
            <text:p>36762</text:p>
          </table:table-cell>
          <table:table-cell office:value-type="float" office:value="90.53" table:style-name="ce1">
            <text:p>90.53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Julio</text:p>
          </table:table-cell>
          <table:table-cell office:value-type="float" office:value="4261" table:style-name="ce1">
            <text:p>4261</text:p>
          </table:table-cell>
          <table:table-cell office:value-type="float" office:value="6965" table:style-name="ce1">
            <text:p>6965</text:p>
          </table:table-cell>
          <table:table-cell office:value-type="float" office:value="34019" table:style-name="ce1">
            <text:p>34019</text:p>
          </table:table-cell>
          <table:table-cell office:value-type="float" office:value="140" table:style-name="ce1">
            <text:p>140</text:p>
          </table:table-cell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4591" table:style-name="ce1">
            <text:p>4591</text:p>
          </table:table-cell>
          <table:table-cell office:value-type="float" office:value="7310" table:style-name="ce1">
            <text:p>7310</text:p>
          </table:table-cell>
          <table:table-cell office:value-type="float" office:value="34307" table:style-name="ce1">
            <text:p>34307</text:p>
          </table:table-cell>
          <table:table-cell office:value-type="float" office:value="130" table:style-name="ce1">
            <text:p>130</text:p>
          </table:table-cell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3337" table:style-name="ce1">
            <text:p>3337</text:p>
          </table:table-cell>
          <table:table-cell office:value-type="float" office:value="12530" table:style-name="ce1">
            <text:p>12530</text:p>
          </table:table-cell>
          <table:table-cell office:value-type="float" office:value="32099" table:style-name="ce1">
            <text:p>32099</text:p>
          </table:table-cell>
          <table:table-cell office:value-type="float" office:value="162" table:style-name="ce1">
            <text:p>162</text:p>
          </table:table-cell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3593" table:style-name="ce1">
            <text:p>3593</text:p>
          </table:table-cell>
          <table:table-cell office:value-type="float" office:value="7357" table:style-name="ce1">
            <text:p>7357</text:p>
          </table:table-cell>
          <table:table-cell office:value-type="float" office:value="30989" table:style-name="ce1">
            <text:p>30989</text:p>
          </table:table-cell>
          <table:table-cell office:value-type="float" office:value="180" table:style-name="ce1">
            <text:p>18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3875" table:style-name="ce1">
            <text:p>3875</text:p>
          </table:table-cell>
          <table:table-cell office:value-type="float" office:value="3830" table:style-name="ce1">
            <text:p>3830</text:p>
          </table:table-cell>
          <table:table-cell office:value-type="float" office:value="27255" table:style-name="ce1">
            <text:p>27255</text:p>
          </table:table-cell>
          <table:table-cell office:value-type="float" office:value="151" table:style-name="ce1">
            <text:p>151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4023" table:style-name="ce1">
            <text:p>4023</text:p>
          </table:table-cell>
          <table:table-cell office:value-type="float" office:value="2354" table:style-name="ce1">
            <text:p>2354</text:p>
          </table:table-cell>
          <table:table-cell office:value-type="float" office:value="22443" table:style-name="ce1">
            <text:p>22443</text:p>
          </table:table-cell>
          <table:table-cell office:value-type="float" office:value="197" table:style-name="ce1">
            <text:p>197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Enero</text:p>
          </table:table-cell>
          <table:table-cell office:value-type="float" office:value="3738" table:style-name="ce1">
            <text:p>3738</text:p>
          </table:table-cell>
          <table:table-cell office:value-type="float" office:value="1355" table:style-name="ce1">
            <text:p>1355</text:p>
          </table:table-cell>
          <table:table-cell office:value-type="float" office:value="18941" table:style-name="ce1">
            <text:p>18941</text:p>
          </table:table-cell>
          <table:table-cell office:value-type="float" office:value="184" table:style-name="ce1">
            <text:p>184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3067" table:style-name="ce1">
            <text:p>3067</text:p>
          </table:table-cell>
          <table:table-cell office:value-type="float" office:value="2479" table:style-name="ce1">
            <text:p>2479</text:p>
          </table:table-cell>
          <table:table-cell office:value-type="float" office:value="18938" table:style-name="ce1">
            <text:p>18938</text:p>
          </table:table-cell>
          <table:table-cell office:value-type="float" office:value="192" table:style-name="ce1">
            <text:p>192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Marzo</text:p>
          </table:table-cell>
          <table:table-cell office:value-type="float" office:value="3835" table:style-name="ce1">
            <text:p>3835</text:p>
          </table:table-cell>
          <table:table-cell office:value-type="float" office:value="1285" table:style-name="ce1">
            <text:p>1285</text:p>
          </table:table-cell>
          <table:table-cell office:value-type="float" office:value="15166" table:style-name="ce1">
            <text:p>15166</text:p>
          </table:table-cell>
          <table:table-cell office:value-type="float" office:value="182" table:style-name="ce1">
            <text:p>182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187" table:style-name="ce1">
            <text:p>4187</text:p>
          </table:table-cell>
          <table:table-cell office:value-type="float" office:value="467" table:style-name="ce1">
            <text:p>467</text:p>
          </table:table-cell>
          <table:table-cell office:value-type="float" office:value="16199" table:style-name="ce1">
            <text:p>16199</text:p>
          </table:table-cell>
          <table:table-cell office:value-type="float" office:value="169" table:style-name="ce1">
            <text:p>169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Mayo</text:p>
          </table:table-cell>
          <table:table-cell office:value-type="float" office:value="3810" table:style-name="ce1">
            <text:p>3810</text:p>
          </table:table-cell>
          <table:table-cell office:value-type="float" office:value="407" table:style-name="ce1">
            <text:p>407</text:p>
          </table:table-cell>
          <table:table-cell office:value-type="float" office:value="14524" table:style-name="ce1">
            <text:p>14524</text:p>
          </table:table-cell>
          <table:table-cell office:value-type="float" office:value="243" table:style-name="ce1">
            <text:p>24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Junio</text:p>
          </table:table-cell>
          <table:table-cell office:value-type="float" office:value="4475" table:style-name="ce1">
            <text:p>4475</text:p>
          </table:table-cell>
          <table:table-cell office:value-type="float" office:value="1961" table:style-name="ce1">
            <text:p>1961</text:p>
          </table:table-cell>
          <table:table-cell office:value-type="float" office:value="16721" table:style-name="ce1">
            <text:p>16721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Julio</text:p>
          </table:table-cell>
          <table:table-cell office:value-type="float" office:value="4553" table:style-name="ce1">
            <text:p>4553</text:p>
          </table:table-cell>
          <table:table-cell office:value-type="float" office:value="3999" table:style-name="ce1">
            <text:p>3999</text:p>
          </table:table-cell>
          <table:table-cell office:value-type="float" office:value="13198" table:style-name="ce1">
            <text:p>13198</text:p>
          </table:table-cell>
          <table:table-cell office:value-type="float" office:value="246" table:style-name="ce1">
            <text:p>24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178" table:style-name="ce1">
            <text:p>5178</text:p>
          </table:table-cell>
          <table:table-cell office:value-type="float" office:value="793" table:style-name="ce1">
            <text:p>793</text:p>
          </table:table-cell>
          <table:table-cell office:value-type="float" office:value="15436" table:style-name="ce1">
            <text:p>15436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463" table:style-name="ce1">
            <text:p>4463</text:p>
          </table:table-cell>
          <table:table-cell office:value-type="float" office:value="1453" table:style-name="ce1">
            <text:p>1453</text:p>
          </table:table-cell>
          <table:table-cell office:value-type="float" office:value="18637" table:style-name="ce1">
            <text:p>18637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114" table:style-name="ce1">
            <text:p>5114</text:p>
          </table:table-cell>
          <table:table-cell office:value-type="float" office:value="621" table:style-name="ce1">
            <text:p>621</text:p>
          </table:table-cell>
          <table:table-cell office:value-type="float" office:value="10649" table:style-name="ce1">
            <text:p>10649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370" table:style-name="ce1">
            <text:p>5370</text:p>
          </table:table-cell>
          <table:table-cell office:value-type="float" office:value="546" table:style-name="ce1">
            <text:p>546</text:p>
          </table:table-cell>
          <table:table-cell office:value-type="float" office:value="8228" table:style-name="ce1">
            <text:p>8228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675" table:style-name="ce1">
            <text:p>5675</text:p>
          </table:table-cell>
          <table:table-cell office:value-type="float" office:value="286" table:style-name="ce1">
            <text:p>286</text:p>
          </table:table-cell>
          <table:table-cell office:value-type="float" office:value="7035" table:style-name="ce1">
            <text:p>7035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164" table:style-name="ce1">
            <text:p>4164</text:p>
          </table:table-cell>
          <table:table-cell office:value-type="float" office:value="449" table:style-name="ce1">
            <text:p>449</text:p>
          </table:table-cell>
          <table:table-cell office:value-type="float" office:value="18.274999999999999" table:style-name="ce1">
            <text:p>18.275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32" table:style-name="ce1">
            <text:p>5632</text:p>
          </table:table-cell>
          <table:table-cell office:value-type="float" office:value="496" table:style-name="ce1">
            <text:p>496</text:p>
          </table:table-cell>
          <table:table-cell office:value-type="float" office:value="11.577999999999999" table:style-name="ce1">
            <text:p>11.57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118" table:style-name="ce1">
            <text:p>6118</text:p>
          </table:table-cell>
          <table:table-cell office:value-type="float" office:value="615" table:style-name="ce1">
            <text:p>615</text:p>
          </table:table-cell>
          <table:table-cell office:value-type="float" office:value="10.493" table:style-name="ce1">
            <text:p>10.493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A" table:expression="of:=[.#REF!]" table:base-cell-address="Consumo_Combustible_mensual_.$A$1"/>
          <table:named-expression table:name="AAAAAAAAAAAAAAAAAAAAAAAA" table:expression="of:=[.#REF!]" table:base-cell-address="Consumo_Combustible_mensual_.$A$1"/>
          <table:named-expression table:name="AAAAAAAAAAAAAAAAAAAAAAAAAAAAAAA" table:expression="of:=[.#REF!]" table:base-cell-address="Consumo_Combustible_mensual_.$A$1"/>
          <table:named-range table:name="Print_Area" table:cell-range-address="Consumo_Combustible_mensual_.$A$1:Consumo_Combustible_mensual_.$F$53" table:base-cell-address="Consumo_Combustible_mensual_.$A$1"/>
          <table:named-range table:name="BDEMP" table:cell-range-address="'file://Siedc/DANIEL/Administrativo/Sistema%20Eval.%20Desempeño/Eval%20mar%2009/Maria%20Espinal%20eval.%20sep%20-%20dic%202008.xls'#BD.$A$2:BD.$E$1500" table:base-cell-address="Consumo_Combustible_mensual_.$A$1"/>
          <table:named-expression table:name="CC_PETROLEO" table:expression="of:=[.#REF!]" table:base-cell-address="Consumo_Combustible_mensual_.$A$1"/>
          <table:named-expression table:name="CMG" table:expression="of:=[.#REF!]" table:base-cell-address="Consumo_Combustible_mensual_.$A$1"/>
          <table:named-expression table:name="CMG_Referencia" table:expression="of:=[.#REF!]" table:base-cell-address="Consumo_Combustible_mensual_.$A$1"/>
          <table:named-expression table:name="CMPPBRDic_n_1" table:expression="of:=[.#REF!]" table:base-cell-address="Consumo_Combustible_mensual_.$A$1"/>
          <table:named-expression table:name="ConsPerd" table:expression="of:=[.#REF!]" table:base-cell-address="Consumo_Combustible_mensual_.$A$1"/>
          <table:named-expression table:name="Contacts" table:expression="of:=[.#REF!]" table:base-cell-address="Consumo_Combustible_mensual_.$A$1"/>
          <table:named-expression table:name="CPI_Mes_i_1" table:expression="of:=[.#REF!]" table:base-cell-address="Consumo_Combustible_mensual_.$A$1"/>
          <table:named-expression table:name="CPI_Nov_n_1" table:expression="of:=[.#REF!]" table:base-cell-address="Consumo_Combustible_mensual_.$A$1"/>
          <table:named-expression table:name="D" table:expression="of:=[.#REF!]" table:base-cell-address="Consumo_Combustible_mensual_.$A$1"/>
          <table:named-expression table:name="D0" table:expression="of:=[.#REF!]" table:base-cell-address="Consumo_Combustible_mensual_.$A$1"/>
          <table:named-expression table:name="Derecho_de_Conexión" table:expression="of:=[.#REF!]" table:base-cell-address="Consumo_Combustible_mensual_.$A$1"/>
          <table:named-expression table:name="disp_1" table:expression="of:=[.#REF!]" table:base-cell-address="Consumo_Combustible_mensual_.$A$1"/>
          <table:named-expression table:name="disp_2" table:expression="of:=[.#REF!]" table:base-cell-address="Consumo_Combustible_mensual_.$A$1"/>
          <table:named-expression table:name="disp_3" table:expression="of:=[.#REF!]" table:base-cell-address="Consumo_Combustible_mensual_.$A$1"/>
          <table:named-expression table:name="disp_4" table:expression="of:=[.#REF!]" table:base-cell-address="Consumo_Combustible_mensual_.$A$1"/>
          <table:named-expression table:name="disp_5" table:expression="of:=[.#REF!]" table:base-cell-address="Consumo_Combustible_mensual_.$A$1"/>
          <table:named-expression table:name="disp_6" table:expression="of:=[.#REF!]" table:base-cell-address="Consumo_Combustible_mensual_.$A$1"/>
          <table:named-expression table:name="disp_7" table:expression="of:=[.#REF!]" table:base-cell-address="Consumo_Combustible_mensual_.$A$1"/>
          <table:named-expression table:name="empresas" table:expression="of:=[.#REF!]" table:base-cell-address="Consumo_Combustible_mensual_.$A$1"/>
          <table:named-expression table:name="Factor_de_nodo" table:expression="of:=[.#REF!]" table:base-cell-address="Consumo_Combustible_mensual_.$A$1"/>
          <table:named-expression table:name="FECHALIM" table:expression="of:=[.#REF!]" table:base-cell-address="Consumo_Combustible_mensual_.$A$1"/>
          <table:named-expression table:name="Identificación_de_Nodo" table:expression="of:=[.#REF!]" table:base-cell-address="Consumo_Combustible_mensual_.$A$1"/>
          <table:named-expression table:name="jaja" table:expression="of:=[.#REF!]" table:base-cell-address="Consumo_Combustible_mensual_.$A$1"/>
          <table:named-expression table:name="jaja1" table:expression="of:=[.#REF!]" table:base-cell-address="Consumo_Combustible_mensual_.$A$1"/>
          <table:named-expression table:name="jaja2" table:expression="of:=[.#REF!]" table:base-cell-address="Consumo_Combustible_mensual_.$A$1"/>
          <table:named-expression table:name="MOTOR_DIESEL" table:expression="of:=[.#REF!]" table:base-cell-address="Consumo_Combustible_mensual_.$A$1"/>
          <table:named-expression table:name="Nodo" table:expression="of:=[.#REF!]" table:base-cell-address="Consumo_Combustible_mensual_.$A$1"/>
          <table:named-expression table:name="NUMERITO_DE_24" table:expression="of:=[.#REF!]" table:base-cell-address="Consumo_Combustible_mensual_.$A$1"/>
          <table:named-expression table:name="Perdidas" table:expression="of:=[.#REF!]" table:base-cell-address="Consumo_Combustible_mensual_.$A$1"/>
          <table:named-expression table:name="Reserva_Operativa" table:expression="of:=[.#REF!]" table:base-cell-address="Consumo_Combustible_mensual_.$A$1"/>
          <table:named-expression table:name="Tasa_oficial" table:expression="of:=[.#REF!]" table:base-cell-address="Consumo_Combustible_mensual_.$A$1"/>
          <table:named-expression table:name="TG_PETROLEO" table:expression="of:=[.#REF!]" table:base-cell-address="Consumo_Combustible_mensual_.$A$1"/>
          <table:named-expression table:name="TV_CARBÓN" table:expression="of:=[.#REF!]" table:base-cell-address="Consumo_Combustible_mensual_.$A$1"/>
          <table:named-expression table:name="TV_PETROLEO" table:expression="of:=[.#REF!]" table:base-cell-address="Consumo_Combustible_mensual_.$A$1"/>
          <table:named-expression table:name="XXXX" table:expression="of:=[.#REF!]" table:base-cell-address="Consumo_Combustible_mensual_.$A$1"/>
          <table:named-expression table:name="XXXXXXX" table:expression="of:=[.#REF!]" table:base-cell-address="Consumo_Combustible_mensual_.$A$1"/>
          <table:named-expression table:name="XXXXXXXXX" table:expression="of:=[.#REF!]" table:base-cell-address="Consumo_Combustible_mensual_.$A$1"/>
        </table:named-expressions>
      </table:table>
      <table:table table:name="'file://Siedc/DANIEL/Administrativo/Sistema%20Eval.%20Desempeño/Eval%20mar%2009/Maria%20Espinal%20eval.%20sep%20-%20dic%202008.xls'#Eval__desempeño_sep-dic_2008" table:style-name="ta2">
        <table:table-source xlink:href="file://Siedc/DANIEL/Administrativo/Sistema%20Eval.%20Desempeño/Eval%20mar%2009/Maria%20Espinal%20eval.%20sep%20-%20dic%202008.xls" table:table-name="Eval__desempeño_sep-dic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ANIEL/Administrativo/Sistema%20Eval.%20Desempeño/Eval%20mar%2009/Maria%20Espinal%20eval.%20sep%20-%20dic%202008.xls'#BD" table:style-name="ta2">
        <table:table-source xlink:href="file://Siedc/DANIEL/Administrativo/Sistema%20Eval.%20Desempeño/Eval%20mar%2009/Maria%20Espinal%20eval.%20sep%20-%20dic%202008.xls" table:table-name="BD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4"/>
          <table:table-cell office:value-type="string" office:string-value="Alejandrina Aponte Reyes "/>
          <table:table-cell office:value-type="string" office:string-value="Gerente Zon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8"/>
          <table:table-cell office:value-type="string" office:string-value="Dario Santana Contreras  "/>
          <table:table-cell office:value-type="string" office:string-value="Supervisor Relaciones Comunit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"/>
          <table:table-cell office:value-type="string" office:string-value="Luis Antonio Ramirez Beltr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"/>
          <table:table-cell office:value-type="string" office:string-value="Catalina Medina Upi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"/>
          <table:table-cell office:value-type="string" office:string-value="Dilcia Elena Rosado Jimene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"/>
          <table:table-cell office:value-type="string" office:string-value="Idania Maria Rodriguez Evangelista "/>
          <table:table-cell office:value-type="string" office:string-value="Subgerente Zon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"/>
          <table:table-cell office:value-type="string" office:string-value="Carlos Rafael Hernandez Reyes "/>
          <table:table-cell office:value-type="string" office:string-value="Planificador Stock"/>
          <table:table-cell office:value-type="string" office:string-value="Planificación-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"/>
          <table:table-cell office:value-type="string" office:string-value="Fabio Figueroa Figuere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"/>
          <table:table-cell office:value-type="string" office:string-value="Jose Guillermo Duran Aqui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9"/>
          <table:table-cell office:value-type="string" office:string-value="Tomas Bautista Ramir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0"/>
          <table:table-cell office:value-type="string" office:string-value="Juan Carlos De Jesus Batista Jorge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1"/>
          <table:table-cell office:value-type="string" office:string-value="Freddy Medina Torres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2"/>
          <table:table-cell office:value-type="string" office:string-value="Lucas Rafael Morel Urib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6"/>
          <table:table-cell office:value-type="string" office:string-value="Maria Ysabel Nuñez Mat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0"/>
          <table:table-cell office:value-type="string" office:string-value="William Nelson Aramboles Grull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1"/>
          <table:table-cell office:value-type="string" office:string-value="Rafael Arcangel Alcantara Rosari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2"/>
          <table:table-cell office:value-type="string" office:string-value="Casimiro Florentino Rosario "/>
          <table:table-cell office:value-type="string" office:string-value="Coord Administrativo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"/>
          <table:table-cell office:value-type="string" office:string-value="Bolivar Aguasviva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"/>
          <table:table-cell office:value-type="string" office:string-value="Elvis Balbuena Laurea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"/>
          <table:table-cell office:value-type="string" office:string-value="Jacinto Ramirez Mor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8"/>
          <table:table-cell office:value-type="string" office:string-value="Kathleen Elizabeth Hernandez Arbona "/>
          <table:table-cell office:value-type="string" office:string-value="Subgerente Zonal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0"/>
          <table:table-cell office:value-type="string" office:string-value="Maria Beatriz Holguin Brito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2"/>
          <table:table-cell office:value-type="string" office:string-value="Juan Ozuna Garci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3"/>
          <table:table-cell office:value-type="string" office:string-value="Alejandro De La Cruz Ortiz "/>
          <table:table-cell office:value-type="string" office:string-value="Coord Lectura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4"/>
          <table:table-cell office:value-type="string" office:string-value="Miguel Angel Marte De Leon "/>
          <table:table-cell office:value-type="string" office:string-value="Coordinad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65"/>
          <table:table-cell office:value-type="string" office:string-value="Tulio Leonidas Nuñez Liberat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"/>
          <table:table-cell office:value-type="string" office:string-value="Niceida Altagracia Feliz Cueva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3"/>
          <table:table-cell office:value-type="string" office:string-value="Clistenes Cipion Morillo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"/>
          <table:table-cell office:value-type="string" office:string-value="Cesar Radhames Pinedo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2"/>
          <table:table-cell office:value-type="string" office:string-value="Dominga Jimenez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5"/>
          <table:table-cell office:value-type="string" office:string-value="Josalinda Moya Parede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6"/>
          <table:table-cell office:value-type="string" office:string-value="Gerson Gadiel Aquino Nuñez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7"/>
          <table:table-cell office:value-type="string" office:string-value="Sacarias Bueno  "/>
          <table:table-cell office:value-type="string" office:string-value="Supervisor Lectura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9"/>
          <table:table-cell office:value-type="string" office:string-value="Gabriel Ramirez 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"/>
          <table:table-cell office:value-type="string" office:string-value="Javier Pichardo Ureña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9"/>
          <table:table-cell office:value-type="string" office:string-value="Rosa Maria Ventura Aybar "/>
          <table:table-cell office:value-type="string" office:string-value="Geente Aná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108"/>
          <table:table-cell office:value-type="string" office:string-value="Saturnino Adames Mor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13"/>
          <table:table-cell office:value-type="string" office:string-value="Ramon Antonio Perez Sanchez "/>
          <table:table-cell office:value-type="string" office:string-value="Coord Disciplina de Mercado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14"/>
          <table:table-cell office:value-type="string" office:string-value="Yojannes Robertina Matos Baria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17"/>
          <table:table-cell office:value-type="string" office:string-value="Aracelis Diaz Sorian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20"/>
          <table:table-cell office:value-type="string" office:string-value="Pedro Santiago Dia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26"/>
          <table:table-cell office:value-type="string" office:string-value="Jose Manuel De Oleo Rosari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1"/>
          <table:table-cell office:value-type="string" office:string-value="Roman Mercedes 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5"/>
          <table:table-cell office:value-type="string" office:string-value="Joselina Altagracia Rosado Perez "/>
          <table:table-cell office:value-type="string" office:string-value="Coord. Cumplimiento Regulator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37"/>
          <table:table-cell office:value-type="string" office:string-value="Francia Maria Araujo Castill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39"/>
          <table:table-cell office:value-type="string" office:string-value="Ernesto De Jesus Liranzo Gom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40"/>
          <table:table-cell office:value-type="string" office:string-value="Mildret Karina Gonzalez Cuev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1"/>
          <table:table-cell office:value-type="string" office:string-value="Geraldo Espinosa Ferrera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2"/>
          <table:table-cell office:value-type="string" office:string-value="Ernesto Pimentel De Jesus "/>
          <table:table-cell office:value-type="string" office:string-value="Coord Lectura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52"/>
          <table:table-cell office:value-type="string" office:string-value="Rafaela Benita Cartagena Almonte "/>
          <table:table-cell office:value-type="string" office:string-value="Coord.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53"/>
          <table:table-cell office:value-type="string" office:string-value="Miosotis Maria Cruz Phipps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57"/>
          <table:table-cell office:value-type="string" office:string-value="Juan Carlos Anderson Diaz "/>
          <table:table-cell office:value-type="string" office:string-value="Analista Mantenimiento Geograf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64"/>
          <table:table-cell office:value-type="string" office:string-value="Ydalia Altagracia Rosario Modes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71"/>
          <table:table-cell office:value-type="string" office:string-value="Milqueya Turbi Matos "/>
          <table:table-cell office:value-type="string" office:string-value="Subgerente Servicio al Cliente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72"/>
          <table:table-cell office:value-type="string" office:string-value="Delsi Mercedes Fermin Gom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93"/>
          <table:table-cell office:value-type="string" office:string-value="Eladio Antonio Madrigal Guzman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4"/>
          <table:table-cell office:value-type="string" office:string-value="Bernardo Paulino Guerrer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5"/>
          <table:table-cell office:value-type="string" office:string-value="Freddy Manuel De La Cruz  Diaz "/>
          <table:table-cell office:value-type="string" office:string-value="Gerente Zon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7"/>
          <table:table-cell office:value-type="string" office:string-value="Juan Herminio Ortiz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8"/>
          <table:table-cell office:value-type="string" office:string-value="Hector Rafael Nieves Rij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9"/>
          <table:table-cell office:value-type="string" office:string-value="George Avila  "/>
          <table:table-cell office:value-type="string" office:string-value="Subgerente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"/>
          <table:table-cell office:value-type="string" office:string-value="Rhadames De Jesus Reyes Concepcion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"/>
          <table:table-cell office:value-type="string" office:string-value="Apolinar Santana Dirocie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0"/>
          <table:table-cell office:value-type="string" office:string-value="Maria Altagracia Ubiera Leonardo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1"/>
          <table:table-cell office:value-type="string" office:string-value="Felix Antonio Ortega Ramirez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3"/>
          <table:table-cell office:value-type="string" office:string-value="Yinny Alcantara Trinidad "/>
          <table:table-cell office:value-type="string" office:string-value="Coord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4"/>
          <table:table-cell office:value-type="string" office:string-value="Jose Altagracia Per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"/>
          <table:table-cell office:value-type="string" office:string-value="Aurelina Cedeño Castillo "/>
          <table:table-cell office:value-type="string" office:string-value="Apoyo Logístico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5"/>
          <table:table-cell office:value-type="string" office:string-value="Cesar Antonio Hernandez Rodriguez "/>
          <table:table-cell office:value-type="string" office:string-value="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3"/>
          <table:table-cell office:value-type="string" office:string-value="Vicenta Cotes 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5"/>
          <table:table-cell office:value-type="string" office:string-value="Victor Guillermo Peralta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"/>
          <table:table-cell office:value-type="string" office:string-value="Diomedes Ramos Alfonseca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"/>
          <table:table-cell office:value-type="string" office:string-value="Dulcis Merida Sosa Coc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"/>
          <table:table-cell office:value-type="string" office:string-value="Maximo Sterling Gomez Sos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2"/>
          <table:table-cell office:value-type="string" office:string-value="Jacobo Hernandez Leonard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4"/>
          <table:table-cell office:value-type="string" office:string-value="Adalberto Alfonso Sandoval Bautista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7"/>
          <table:table-cell office:value-type="string" office:string-value="Aristides Silverio Reyes Montero "/>
          <table:table-cell office:value-type="string" office:string-value="Gerente Regional"/>
          <table:table-cell office:value-type="string" office:string-value="Gerencia Regional Sto Dgo Nor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8"/>
          <table:table-cell office:value-type="string" office:string-value="Braulia Yissel Portes Hernandez "/>
          <table:table-cell office:value-type="string" office:string-value="Gerente Residencial So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59"/>
          <table:table-cell office:value-type="string" office:string-value="Ysrael Antonio Paulino Montesino "/>
          <table:table-cell office:value-type="string" office:string-value="Subgerente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61"/>
          <table:table-cell office:value-type="string" office:string-value="Yrvin Manuel Leon  "/>
          <table:table-cell office:value-type="string" office:string-value="Gerente Industrial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3"/>
          <table:table-cell office:value-type="string" office:string-value="Francisco Antonio Mendez Pla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4"/>
          <table:table-cell office:value-type="string" office:string-value="Carmelo Esteban Rodriguez Carel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6"/>
          <table:table-cell office:value-type="string" office:string-value="Juan Carlos Navarro Almonte "/>
          <table:table-cell office:value-type="string" office:string-value="Gerente Zon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0"/>
          <table:table-cell office:value-type="string" office:string-value="Pedro Jose Rosario De Jesus "/>
          <table:table-cell office:value-type="string" office:string-value="Gerente Gestion de Energia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2"/>
          <table:table-cell office:value-type="string" office:string-value="Griselda Rafaela Villaman Depratt "/>
          <table:table-cell office:value-type="string" office:string-value="Jefe Depto. Planificacio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77"/>
          <table:table-cell office:value-type="string" office:string-value="Alvaro Sovieski Pineda Lug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8"/>
          <table:table-cell office:value-type="string" office:string-value="Sergio Porfirio Nuñez Henriquez "/>
          <table:table-cell office:value-type="string" office:string-value="Coord Operativo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280"/>
          <table:table-cell office:value-type="string" office:string-value="Martires Feliciano Trinidad Sena "/>
          <table:table-cell office:value-type="string" office:string-value="Gerente Zon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5"/>
          <table:table-cell office:value-type="string" office:string-value="Rodolfo Antonio Ruiz Franc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8"/>
          <table:table-cell office:value-type="string" office:string-value="Agustin Javier Castillo  "/>
          <table:table-cell office:value-type="string" office:string-value="Apoyo Administrativ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1"/>
          <table:table-cell office:value-type="string" office:string-value="Arismendy Sanchez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"/>
          <table:table-cell office:value-type="string" office:string-value="Jose Guillermo Polanco Morel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1"/>
          <table:table-cell office:value-type="string" office:string-value="Sixto Ozun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4"/>
          <table:table-cell office:value-type="string" office:string-value="Benito Nuñez Mambru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5"/>
          <table:table-cell office:value-type="string" office:string-value="Mario Castillo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6"/>
          <table:table-cell office:value-type="string" office:string-value="Domingo Fulgencio Guerrer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3"/>
          <table:table-cell office:value-type="string" office:string-value="Rufino Jose Silverio Almon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20"/>
          <table:table-cell office:value-type="string" office:string-value="Juan Balbuena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"/>
          <table:table-cell office:value-type="string" office:string-value="Tomas De Jesu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6"/>
          <table:table-cell office:value-type="string" office:string-value="Pablo Antonio Rosario Javier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"/>
          <table:table-cell office:value-type="string" office:string-value="Felix Antonio Otto Hidalgo "/>
          <table:table-cell office:value-type="string" office:string-value="Jefe Depto. Operaciones TR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"/>
          <table:table-cell office:value-type="string" office:string-value="Jose Antonio Hernandez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3"/>
          <table:table-cell office:value-type="string" office:string-value="Francisco Rosario Reinoso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6"/>
          <table:table-cell office:value-type="string" office:string-value="Pedro Felipe Antonelis Santana Vicent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0"/>
          <table:table-cell office:value-type="string" office:string-value="Felix Eduardo Alcantara Contreras "/>
          <table:table-cell office:value-type="string" office:string-value="Lider Operativo Proyecto Inv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"/>
          <table:table-cell office:value-type="string" office:string-value="Winston Vargas Delgadill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4"/>
          <table:table-cell office:value-type="string" office:string-value="Guillermo Marte Rosari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"/>
          <table:table-cell office:value-type="string" office:string-value="Marcelino Antonio Liriano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"/>
          <table:table-cell office:value-type="string" office:string-value="Julio Antonio Arias Rodrigu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8"/>
          <table:table-cell office:value-type="string" office:string-value="Gennys Tomas Per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9"/>
          <table:table-cell office:value-type="string" office:string-value="Jose Rolando Garabito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0"/>
          <table:table-cell office:value-type="string" office:string-value="Tirso Amaury Suero Brito "/>
          <table:table-cell office:value-type="string" office:string-value="Supervisor Operaciones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1"/>
          <table:table-cell office:value-type="string" office:string-value="Jose Alberto Perez Marrero "/>
          <table:table-cell office:value-type="string" office:string-value="Coord Control &amp; Protección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3"/>
          <table:table-cell office:value-type="string" office:string-value="Pelayo Sosa Ferreras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5"/>
          <table:table-cell office:value-type="string" office:string-value="Jose Ernesto Herrera Cru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6"/>
          <table:table-cell office:value-type="string" office:string-value="Juan Gerardo Bencosme Lop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7"/>
          <table:table-cell office:value-type="string" office:string-value="Buenaventura Delgado Vel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"/>
          <table:table-cell office:value-type="string" office:string-value="Jose Manuel Herasme Peñ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0"/>
          <table:table-cell office:value-type="string" office:string-value="Jose Manuel Almonte Pe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4"/>
          <table:table-cell office:value-type="string" office:string-value="Porfirio Villaman Bobadill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5"/>
          <table:table-cell office:value-type="string" office:string-value="Osvaldo Sosa Men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6"/>
          <table:table-cell office:value-type="string" office:string-value="Domingo Mota Medr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"/>
          <table:table-cell office:value-type="string" office:string-value="Jose Perez Rodrigu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9"/>
          <table:table-cell office:value-type="string" office:string-value="Pablo Bautista Orti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2"/>
          <table:table-cell office:value-type="string" office:string-value="Ruddy Miguel Adames Silv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4"/>
          <table:table-cell office:value-type="string" office:string-value="Mario Jose Araujo Orteg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"/>
          <table:table-cell office:value-type="string" office:string-value="Ysidoro Perez Guzman "/>
          <table:table-cell office:value-type="string" office:string-value="liniero MT BT"/>
          <table:table-cell office:value-type="string" office:string-value="Mant. Obra Roman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7"/>
          <table:table-cell office:value-type="string" office:string-value="Ysidro Mojica Rij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8"/>
          <table:table-cell office:value-type="string" office:string-value="Franklin N Osterman Vidal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2"/>
          <table:table-cell office:value-type="string" office:string-value="William Herasme Peñ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2"/>
          <table:table-cell office:value-type="string" office:string-value="Evaristo Feliz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5"/>
          <table:table-cell office:value-type="string" office:string-value="Margarito Villar Bele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7"/>
          <table:table-cell office:value-type="string" office:string-value="Enemencio Beltran Berroa "/>
          <table:table-cell office:value-type="string" office:string-value="liniero MT BT"/>
          <table:table-cell office:value-type="string" office:string-value="Mtto &amp; Avería Monte Plat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02"/>
          <table:table-cell office:value-type="string" office:string-value="Felix Baloy Castillo Aqui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16"/>
          <table:table-cell office:value-type="string" office:string-value="Pedro Garcia Dura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25"/>
          <table:table-cell office:value-type="string" office:string-value="Ezequiel Lugo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1"/>
          <table:table-cell office:value-type="string" office:string-value="Jose Miguel Perez Olgui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4"/>
          <table:table-cell office:value-type="string" office:string-value="Amparo Severino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437"/>
          <table:table-cell office:value-type="string" office:string-value="Romulo Domingo Bastardo  "/>
          <table:table-cell office:value-type="string" office:string-value="Jefe Depto. Mant. Emergencia E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2"/>
          <table:table-cell office:value-type="string" office:string-value="Julio Cesar Alcala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4"/>
          <table:table-cell office:value-type="string" office:string-value="Antonio Ibarra 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9"/>
          <table:table-cell office:value-type="string" office:string-value="Pablo Contreras  "/>
          <table:table-cell office:value-type="string" office:string-value="Supervisor de Redes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53"/>
          <table:table-cell office:value-type="string" office:string-value="Julio De Los Santos De Los Santo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2"/>
          <table:table-cell office:value-type="string" office:string-value="Rafael Mota Bera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4"/>
          <table:table-cell office:value-type="string" office:string-value="Cesar Andres Soriano  "/>
          <table:table-cell office:value-type="string" office:string-value="Supervisor de Redes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5"/>
          <table:table-cell office:value-type="string" office:string-value="Manuel De Jesus Sosa Mena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2"/>
          <table:table-cell office:value-type="string" office:string-value="Almando Martinez Lebron "/>
          <table:table-cell office:value-type="string" office:string-value="Liniero TC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3"/>
          <table:table-cell office:value-type="string" office:string-value="Ramon Inirio Guerrero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4"/>
          <table:table-cell office:value-type="string" office:string-value="Americo Valverde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84"/>
          <table:table-cell office:value-type="string" office:string-value="Juan Bautista Sanchez Santana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98"/>
          <table:table-cell office:value-type="string" office:string-value="Humberto Febles 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0"/>
          <table:table-cell office:value-type="string" office:string-value="Diogenes Lora Gerardo "/>
          <table:table-cell office:value-type="string" office:string-value="Asistente Técnico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03"/>
          <table:table-cell office:value-type="string" office:string-value="Cesar Antonio Cornelio Berroa "/>
          <table:table-cell office:value-type="string" office:string-value="Coord Mtto Emergencia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6"/>
          <table:table-cell office:value-type="string" office:string-value="Felix Antonio Liriano Gomez "/>
          <table:table-cell office:value-type="string" office:string-value="Supervisor Control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08"/>
          <table:table-cell office:value-type="string" office:string-value="Angel Miguel Del Rosario Morl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09"/>
          <table:table-cell office:value-type="string" office:string-value="Fernando Galva Duarte "/>
          <table:table-cell office:value-type="string" office:string-value="Jefe Depto. Mant.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1"/>
          <table:table-cell office:value-type="string" office:string-value="Ramon Matias Garcia Melo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2"/>
          <table:table-cell office:value-type="string" office:string-value="Simon Miguel James De Windt "/>
          <table:table-cell office:value-type="string" office:string-value="Analista Compra Energía I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3"/>
          <table:table-cell office:value-type="string" office:string-value="Eriberto Erasmo Labour Florian "/>
          <table:table-cell office:value-type="string" office:string-value="Coord Comunicación &amp; E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7"/>
          <table:table-cell office:value-type="string" office:string-value="Mario Santana Sanchez "/>
          <table:table-cell office:value-type="string" office:string-value="Gerente Subestacion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8"/>
          <table:table-cell office:value-type="string" office:string-value="Angel Maria Gautier Abreu "/>
          <table:table-cell office:value-type="string" office:string-value="Supervisor Obra Civil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0"/>
          <table:table-cell office:value-type="string" office:string-value="Alexis Santana Vega "/>
          <table:table-cell office:value-type="string" office:string-value="Supervisor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2"/>
          <table:table-cell office:value-type="string" office:string-value="Felix Florentino Diaz Mar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3"/>
          <table:table-cell office:value-type="string" office:string-value="Silfredo Perez Lara "/>
          <table:table-cell office:value-type="string" office:string-value="Técnico Reparación TR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5"/>
          <table:table-cell office:value-type="string" office:string-value="Luis Eduardo Fortunato Bernard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7"/>
          <table:table-cell office:value-type="string" office:string-value="Jesus Manuel Sanchez Polanco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9"/>
          <table:table-cell office:value-type="string" office:string-value="Epifanio Santana  "/>
          <table:table-cell office:value-type="string" office:string-value="Técnico Mantenimiento SSEE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31"/>
          <table:table-cell office:value-type="string" office:string-value="Narciso Rosario Tejeda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32"/>
          <table:table-cell office:value-type="string" office:string-value="Andres Nuñez Rodriguez "/>
          <table:table-cell office:value-type="string" office:string-value="Gerente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41"/>
          <table:table-cell office:value-type="string" office:string-value="Carmen Florangel Perez Baquero "/>
          <table:table-cell office:value-type="string" office:string-value="Gerente Zon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543"/>
          <table:table-cell office:value-type="string" office:string-value="Esteban Torres Manzueta "/>
          <table:table-cell office:value-type="string" office:string-value="Gerente de Operaciones"/>
          <table:table-cell office:value-type="string" office:string-value="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44"/>
          <table:table-cell office:value-type="string" office:string-value="Lucia Aracelis Gonzalez Clark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6"/>
          <table:table-cell office:value-type="string" office:string-value="Pedro Tomas Rojas Zapata "/>
          <table:table-cell office:value-type="string" office:string-value="Jefe Depto. Mant. Emergencia P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0"/>
          <table:table-cell office:value-type="string" office:string-value="Maximo Florentino Castillo Peralta "/>
          <table:table-cell office:value-type="string" office:string-value="Coord Control de Carga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1"/>
          <table:table-cell office:value-type="string" office:string-value="Digno Rafael Vasquez Hilario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59"/>
          <table:table-cell office:value-type="string" office:string-value="Jose Altagracia Correa  "/>
          <table:table-cell office:value-type="string" office:string-value="Coord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62"/>
          <table:table-cell office:value-type="string" office:string-value="Victor Rosario Montero "/>
          <table:table-cell office:value-type="string" office:string-value="Jefe Depto. Pre &amp; Post Operac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78"/>
          <table:table-cell office:value-type="string" office:string-value="Claritza Antonia Mauricio De La Cruz "/>
          <table:table-cell office:value-type="string" office:string-value="Gerente Zon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9"/>
          <table:table-cell office:value-type="string" office:string-value="Hector Miguel Gonzalez Gonzalez "/>
          <table:table-cell office:value-type="string" office:string-value="Gerente de Servicios a Usuario"/>
          <table:table-cell office:value-type="string" office:string-value="Servicio a Usuario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580"/>
          <table:table-cell office:value-type="string" office:string-value="Alfredo Leger Carrasco "/>
          <table:table-cell office:value-type="string" office:string-value="Líder Actualización y Reporte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83"/>
          <table:table-cell office:value-type="string" office:string-value="Luis Alberto Hernandez Garci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612"/>
          <table:table-cell office:value-type="string" office:string-value="Edwin Hermogenes Perez Espinal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15"/>
          <table:table-cell office:value-type="string" office:string-value="Julio Cesar Miniel Heredia "/>
          <table:table-cell office:value-type="string" office:string-value="Auxilia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26"/>
          <table:table-cell office:value-type="string" office:string-value="Ingrid Almonte Hernandez "/>
          <table:table-cell office:value-type="string" office:string-value="Abogado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628"/>
          <table:table-cell office:value-type="string" office:string-value="Robert Alfredo Estevez De Los Santo "/>
          <table:table-cell office:value-type="string" office:string-value="Subgerente Servicio al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29"/>
          <table:table-cell office:value-type="string" office:string-value="Claudia Elisa Alburquerque  "/>
          <table:table-cell office:value-type="string" office:string-value="Líder Normas y Procedimiento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31"/>
          <table:table-cell office:value-type="string" office:string-value="Carlos Enrique Souffrount Gonzalez "/>
          <table:table-cell office:value-type="string" office:string-value="Administrador Red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635"/>
          <table:table-cell office:value-type="string" office:string-value="Katia Joseline Dominguez Jimenez "/>
          <table:table-cell office:value-type="string" office:string-value="Gerente Back Offic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42"/>
          <table:table-cell office:value-type="string" office:string-value="Yaneyri Maria Perez Nuñez "/>
          <table:table-cell office:value-type="string" office:string-value="Gerente Tecnologia de Informac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643"/>
          <table:table-cell office:value-type="string" office:string-value="Anselmo Antonio De La Cruz Manzue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647"/>
          <table:table-cell office:value-type="string" office:string-value="Leonidas Lucas Santo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60"/>
          <table:table-cell office:value-type="string" office:string-value="Carlos Jose Cheng Cruz "/>
          <table:table-cell office:value-type="string" office:string-value="Coord Tráfico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64"/>
          <table:table-cell office:value-type="string" office:string-value="Colin Alejandro Gomez Reyes "/>
          <table:table-cell office:value-type="string" office:string-value="Líder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670"/>
          <table:table-cell office:value-type="string" office:string-value="Luis Alberto De La Rosa 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73"/>
          <table:table-cell office:value-type="string" office:string-value="Justino Moni 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6"/>
          <table:table-cell office:value-type="string" office:string-value="David Bernabe Lara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8"/>
          <table:table-cell office:value-type="string" office:string-value="Fredy Aquino Reynoso "/>
          <table:table-cell office:value-type="string" office:string-value="Operador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79"/>
          <table:table-cell office:value-type="string" office:string-value="Henry Ventura 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86"/>
          <table:table-cell office:value-type="string" office:string-value="Pedro Aquino Jimenez "/>
          <table:table-cell office:value-type="string" office:string-value="Técnico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89"/>
          <table:table-cell office:value-type="string" office:string-value="Cruz Amador Paredes "/>
          <table:table-cell office:value-type="string" office:string-value="Jefe Depto. Proteccion &amp;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95"/>
          <table:table-cell office:value-type="string" office:string-value="Jose Ramon Crisostomo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96"/>
          <table:table-cell office:value-type="string" office:string-value="Felix Jose Carvajal Medin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99"/>
          <table:table-cell office:value-type="string" office:string-value="Carlos Felipe De Orbe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5"/>
          <table:table-cell office:value-type="string" office:string-value="Jose Antonio Perez Strachan "/>
          <table:table-cell office:value-type="string" office:string-value="Coord Mtto Emergencia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7"/>
          <table:table-cell office:value-type="string" office:string-value="Osvaldo Elias Acta Caraba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15"/>
          <table:table-cell office:value-type="string" office:string-value="Alemny Wadet Aceved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17"/>
          <table:table-cell office:value-type="string" office:string-value="Evelyn Argentina Cruz Abreu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23"/>
          <table:table-cell office:value-type="string" office:string-value="Lina Germania Peña De Urbaez "/>
          <table:table-cell office:value-type="string" office:string-value="Analista Información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727"/>
          <table:table-cell office:value-type="string" office:string-value="Carlos Ulises Seijo Perez "/>
          <table:table-cell office:value-type="string" office:string-value="Gerente Reporte &amp; Estrategia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729"/>
          <table:table-cell office:value-type="string" office:string-value="Omar Alfredo Mena Aponte "/>
          <table:table-cell office:value-type="string" office:string-value="Coord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30"/>
          <table:table-cell office:value-type="string" office:string-value="Rafael Enrique Nina Rodriguez "/>
          <table:table-cell office:value-type="string" office:string-value="Coord Ingeniería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31"/>
          <table:table-cell office:value-type="string" office:string-value="Edinson Sencion Polanco "/>
          <table:table-cell office:value-type="string" office:string-value="Subgerente Disciplina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33"/>
          <table:table-cell office:value-type="string" office:string-value="Ramon Antonio Dieses Euseb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743"/>
          <table:table-cell office:value-type="string" office:string-value="Freddy Ramon Taveras Mercede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53"/>
          <table:table-cell office:value-type="string" office:string-value="Yoselin Jimenez Delgado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4"/>
          <table:table-cell office:value-type="string" office:string-value="Antonio Vilorio Soriano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5"/>
          <table:table-cell office:value-type="string" office:string-value="Jose Francisco Pimentel Torres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7"/>
          <table:table-cell office:value-type="string" office:string-value="Victor Camilo Arnaud Beltre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8"/>
          <table:table-cell office:value-type="string" office:string-value="Jocelyn Disla Cruz "/>
          <table:table-cell office:value-type="string" office:string-value="Sub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59"/>
          <table:table-cell office:value-type="string" office:string-value="Fausto Almonte Vald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2"/>
          <table:table-cell office:value-type="string" office:string-value="Julio Manzueta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3"/>
          <table:table-cell office:value-type="string" office:string-value="Jose Francisco Paredes  "/>
          <table:table-cell office:value-type="string" office:string-value="Analista Actualización y Repor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64"/>
          <table:table-cell office:value-type="string" office:string-value="Franklin Antonio Moscoso Vald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5"/>
          <table:table-cell office:value-type="string" office:string-value="Francia Cristian Martinez Sepulved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7"/>
          <table:table-cell office:value-type="string" office:string-value="Bernabe De La Cruz Ortiz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8"/>
          <table:table-cell office:value-type="string" office:string-value="Fernando Andres Olivo Piantini "/>
          <table:table-cell office:value-type="string" office:string-value="Gerente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771"/>
          <table:table-cell office:value-type="string" office:string-value="Yamilet Cabrera  "/>
          <table:table-cell office:value-type="string" office:string-value="Coordinador Servicio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773"/>
          <table:table-cell office:value-type="string" office:string-value="Francisco Jose Estrella Estrell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74"/>
          <table:table-cell office:value-type="string" office:string-value="Celia Rosa Espinal Almont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79"/>
          <table:table-cell office:value-type="string" office:string-value="Hector Encarnacion Jimenez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80"/>
          <table:table-cell office:value-type="string" office:string-value="Wascar Dionisio Acosta Casso "/>
          <table:table-cell office:value-type="string" office:string-value="Supervisor Protec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91"/>
          <table:table-cell office:value-type="string" office:string-value="Carlos Manuel Gonzal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98"/>
          <table:table-cell office:value-type="string" office:string-value="Domingo Jose Calzado Dacosta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805"/>
          <table:table-cell office:value-type="string" office:string-value="Jeannette Alexandra Olmos Basilio "/>
          <table:table-cell office:value-type="string" office:string-value="Analista Procesamiento Datos"/>
          <table:table-cell office:value-type="string" office:string-value="Comercial Las América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10"/>
          <table:table-cell office:value-type="string" office:string-value="Norma Yhovanni Santana Varel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11"/>
          <table:table-cell office:value-type="string" office:string-value="Yocasta Mercedes Gonzalez Rincon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14"/>
          <table:table-cell office:value-type="string" office:string-value="Elvi Meneleo Abad Abad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15"/>
          <table:table-cell office:value-type="string" office:string-value="Dulce Selenia Aquino Roman  "/>
          <table:table-cell office:value-type="string" office:string-value="Subgerente Servicio al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3"/>
          <table:table-cell office:value-type="string" office:string-value="Candelario Del Villar Gonzalez "/>
          <table:table-cell office:value-type="string" office:string-value="Coord Lectu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5"/>
          <table:table-cell office:value-type="string" office:string-value="Ariel Arsenio Perez Rodriguez "/>
          <table:table-cell office:value-type="string" office:string-value="Subgerente Impresión y Dist. F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28"/>
          <table:table-cell office:value-type="string" office:string-value="Daniel Figueroa  "/>
          <table:table-cell office:value-type="string" office:string-value="Supervisor de Redes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30"/>
          <table:table-cell office:value-type="string" office:string-value="Francisco Paredes Frias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6"/>
          <table:table-cell office:value-type="string" office:string-value="Juan Ramon Victoria Fernandez "/>
          <table:table-cell office:value-type="string" office:string-value="Coord Taller Transporte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838"/>
          <table:table-cell office:value-type="string" office:string-value="Oscar Willy De La Cruz Ramos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9"/>
          <table:table-cell office:value-type="string" office:string-value="Gregorio Santana Mariano "/>
          <table:table-cell office:value-type="string" office:string-value="Subgerente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45"/>
          <table:table-cell office:value-type="string" office:string-value="Victor Guzman Reyes "/>
          <table:table-cell office:value-type="string" office:string-value="Supervis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848"/>
          <table:table-cell office:value-type="string" office:string-value="David Ulises Garcia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49"/>
          <table:table-cell office:value-type="string" office:string-value="Rodolfo Eduardo Martinez 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63"/>
          <table:table-cell office:value-type="string" office:string-value="Dionicio Antonio Ferrer Sanchez "/>
          <table:table-cell office:value-type="string" office:string-value="Técnico Medicion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875"/>
          <table:table-cell office:value-type="string" office:string-value="Clara Altagracia Garcia De Sot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84"/>
          <table:table-cell office:value-type="string" office:string-value="Kerman Hipolito Chalas Marmolejos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85"/>
          <table:table-cell office:value-type="string" office:string-value="Severina Virella Ortiz "/>
          <table:table-cell office:value-type="string" office:string-value="Analista Capacitación Comerci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87"/>
          <table:table-cell office:value-type="string" office:string-value="Polibio Ferreras Reyes "/>
          <table:table-cell office:value-type="string" office:string-value="Coord Taller Transformadores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0"/>
          <table:table-cell office:value-type="string" office:string-value="Willy Wilson Pacheco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1"/>
          <table:table-cell office:value-type="string" office:string-value="Victor Manuel Villaman Luci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2"/>
          <table:table-cell office:value-type="string" office:string-value="Bienvenido Rafael Prandy Garci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4"/>
          <table:table-cell office:value-type="string" office:string-value="Jorge Pimentel Mendoz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7"/>
          <table:table-cell office:value-type="string" office:string-value="Kerlyn Rafael Frias Contrera "/>
          <table:table-cell office:value-type="string" office:string-value="Coord. Gestión y Análisi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898"/>
          <table:table-cell office:value-type="string" office:string-value="Carlos Lisandro Sepulveda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2"/>
          <table:table-cell office:value-type="string" office:string-value="Moises Enrique Sanchez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7"/>
          <table:table-cell office:value-type="string" office:string-value="Josue David Vanderhorst  "/>
          <table:table-cell office:value-type="string" office:string-value="Gerente Cumplimiento Regulator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0"/>
          <table:table-cell office:value-type="string" office:string-value="Manuel De Jesus Calderon  "/>
          <table:table-cell office:value-type="string" office:string-value="Subgerente Servicio al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1"/>
          <table:table-cell office:value-type="string" office:string-value="Juan Raul Mejia Leyba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2"/>
          <table:table-cell office:value-type="string" office:string-value="Tomas Areisis Angeles Santan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4"/>
          <table:table-cell office:value-type="string" office:string-value="Rafaela Cuevas De Los Santos "/>
          <table:table-cell office:value-type="string" office:string-value="Subgerente Servicio al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6"/>
          <table:table-cell office:value-type="string" office:string-value="Roberto Antonio Gomez Acosta "/>
          <table:table-cell office:value-type="string" office:string-value="Coordinad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17"/>
          <table:table-cell office:value-type="string" office:string-value="Johanna Altagracia Suncar Figuereo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8"/>
          <table:table-cell office:value-type="string" office:string-value="Nicolas Segura Segura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20"/>
          <table:table-cell office:value-type="string" office:string-value="Luis Serafin Montero Nuñez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927"/>
          <table:table-cell office:value-type="string" office:string-value="Tomas Ozuna Tapia "/>
          <table:table-cell office:value-type="string" office:string-value="Gte. Interino Mant. y Obras"/>
          <table:table-cell office:value-type="string" office:string-value="Mantenimiento &amp; Ob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28"/>
          <table:table-cell office:value-type="string" office:string-value="Angel Emilio Rodriguez Mercedes "/>
          <table:table-cell office:value-type="string" office:string-value="Gerente Zon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29"/>
          <table:table-cell office:value-type="string" office:string-value="Wilson Onaxis Castillo Casado "/>
          <table:table-cell office:value-type="string" office:string-value="Gerente Regional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1"/>
          <table:table-cell office:value-type="string" office:string-value="Martin Garcia Castro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32"/>
          <table:table-cell office:value-type="string" office:string-value="Franklyn Ramon Jorge Gil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42"/>
          <table:table-cell office:value-type="string" office:string-value="Nicolas Capois Francisc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4"/>
          <table:table-cell office:value-type="string" office:string-value="Freddy Hiraldo Zabal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8"/>
          <table:table-cell office:value-type="string" office:string-value="Keyla Adames Mora "/>
          <table:table-cell office:value-type="string" office:string-value="Coordinador Servicio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0"/>
          <table:table-cell office:value-type="string" office:string-value="Ana Dilia Cedeño Gonzalez "/>
          <table:table-cell office:value-type="string" office:string-value="Coordinador Servicio Cliente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1"/>
          <table:table-cell office:value-type="string" office:string-value="Juana Maria De Jesus Martinez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4"/>
          <table:table-cell office:value-type="string" office:string-value="Miguel Antonio Matos Martin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5"/>
          <table:table-cell office:value-type="string" office:string-value="Marisol Almonte H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61"/>
          <table:table-cell office:value-type="string" office:string-value="Rigoberto Garcia Castillo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67"/>
          <table:table-cell office:value-type="string" office:string-value="Juan De La Rosa Sandoval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72"/>
          <table:table-cell office:value-type="string" office:string-value="Aldrin Jose Aleman Abreu "/>
          <table:table-cell office:value-type="string" office:string-value="Gerente de Apoyo e Infraestruc"/>
          <table:table-cell office:value-type="string" office:string-value="Apoyo e Infraestructur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973"/>
          <table:table-cell office:value-type="string" office:string-value="Miguel Antonio Martinez Fernandez "/>
          <table:table-cell office:value-type="string" office:string-value="Gerente de Gestion y Negocios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975"/>
          <table:table-cell office:value-type="string" office:string-value="Lourdes Arisleydi Santiago Marte "/>
          <table:table-cell office:value-type="string" office:string-value="Coord Administrativo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83"/>
          <table:table-cell office:value-type="string" office:string-value="Julio  Vasquez Saldañ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86"/>
          <table:table-cell office:value-type="string" office:string-value="Francisco Antonio Garcia Brito "/>
          <table:table-cell office:value-type="string" office:string-value="Analista III Mant. De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89"/>
          <table:table-cell office:value-type="string" office:string-value="Jesus Manuel Mercedes Rodrigu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994"/>
          <table:table-cell office:value-type="string" office:string-value="Jose Amable De Peña Aceved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99"/>
          <table:table-cell office:value-type="string" office:string-value="Juan Carlos Felipe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08"/>
          <table:table-cell office:value-type="string" office:string-value="Hector Radhames Mota Ber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2"/>
          <table:table-cell office:value-type="string" office:string-value="Yunior Heriberto Mariano Beriguete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5"/>
          <table:table-cell office:value-type="string" office:string-value="Alexander Polanco Gonzalez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17"/>
          <table:table-cell office:value-type="string" office:string-value="Esmeralda Paredes Fajardo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29"/>
          <table:table-cell office:value-type="string" office:string-value="Emmanuel Andres Mariñez Gom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33"/>
          <table:table-cell office:value-type="string" office:string-value="Azarias Dishmey Cuevas "/>
          <table:table-cell office:value-type="string" office:string-value="Supervisor Técnico PRA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36"/>
          <table:table-cell office:value-type="string" office:string-value="Sonia Margarita Javier Apolinario "/>
          <table:table-cell office:value-type="string" office:string-value="Coordinador Servicio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41"/>
          <table:table-cell office:value-type="string" office:string-value="Carmen Dolores Jacquez Biso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45"/>
          <table:table-cell office:value-type="string" office:string-value="Juan Manuel Ortiz 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51"/>
          <table:table-cell office:value-type="string" office:string-value="Jose Marcel De Leon Amaro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4"/>
          <table:table-cell office:value-type="string" office:string-value="Luisa Maria Vasquez 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9"/>
          <table:table-cell office:value-type="string" office:string-value="Francisco Abad De La Ros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60"/>
          <table:table-cell office:value-type="string" office:string-value="Jose Pasis Feliz Cuevas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61"/>
          <table:table-cell office:value-type="string" office:string-value="Preeghory Patiño Padilla "/>
          <table:table-cell office:value-type="string" office:string-value="Subgerente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4"/>
          <table:table-cell office:value-type="string" office:string-value="Daniela Tavarez Fabr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9"/>
          <table:table-cell office:value-type="string" office:string-value="Nidia Maria Morel De Jesu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2"/>
          <table:table-cell office:value-type="string" office:string-value="Martha Margarita Perez Peña "/>
          <table:table-cell office:value-type="string" office:string-value="Gerente Zon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73"/>
          <table:table-cell office:value-type="string" office:string-value="Juana Santana Mercedes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76"/>
          <table:table-cell office:value-type="string" office:string-value="Yohansi Manuel Henriquez Sos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7"/>
          <table:table-cell office:value-type="string" office:string-value="Christian Joel Perez Volquez "/>
          <table:table-cell office:value-type="string" office:string-value="Subgerente Servicio al Cliente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98"/>
          <table:table-cell office:value-type="string" office:string-value="Maximo De Jesus Olivares De La Ros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09"/>
          <table:table-cell office:value-type="string" office:string-value="Davinson Fernandez Suero "/>
          <table:table-cell office:value-type="string" office:string-value="Coord Lectura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14"/>
          <table:table-cell office:value-type="string" office:string-value="Humberto Acevedo Cabrer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015"/>
          <table:table-cell office:value-type="string" office:string-value="Mayorgi Pacheco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5"/>
          <table:table-cell office:value-type="string" office:string-value="Ramon Antonio Henriquez Pimentel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28"/>
          <table:table-cell office:value-type="string" office:string-value="Temporo Tejeda Lar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4"/>
          <table:table-cell office:value-type="string" office:string-value="Ramon Emilio Figari Gena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035"/>
          <table:table-cell office:value-type="string" office:string-value="Alcibiades Scarfuller Hd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8"/>
          <table:table-cell office:value-type="string" office:string-value="Miguel Angel Rodriguez Mercedes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040"/>
          <table:table-cell office:value-type="string" office:string-value="Amaury Jesus Batista Encarnacion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43"/>
          <table:table-cell office:value-type="string" office:string-value="Gregorio Jose Jimenez Peña "/>
          <table:table-cell office:value-type="string" office:string-value="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46"/>
          <table:table-cell office:value-type="string" office:string-value="Noelia Carolina Martinez Aceve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0"/>
          <table:table-cell office:value-type="string" office:string-value="Armando Kedy Reynoso Fernandez "/>
          <table:table-cell office:value-type="string" office:string-value="Cordinador Mantenimient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053"/>
          <table:table-cell office:value-type="string" office:string-value="Cristian Robles Hernandez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56"/>
          <table:table-cell office:value-type="string" office:string-value="Milquella Celeste Peña Galvan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61"/>
          <table:table-cell office:value-type="string" office:string-value="Cristian Alexander Guerrero Castillo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068"/>
          <table:table-cell office:value-type="string" office:string-value="Rogelio Celedonio Gom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69"/>
          <table:table-cell office:value-type="string" office:string-value="Jose Luis Ramos Brito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3"/>
          <table:table-cell office:value-type="string" office:string-value="Cristian Ernesto Ureña Rojas "/>
          <table:table-cell office:value-type="string" office:string-value="Coordinador Cobrabilidad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9"/>
          <table:table-cell office:value-type="string" office:string-value="Dulce Angelica Bello Perez "/>
          <table:table-cell office:value-type="string" office:string-value="Subgerente Servicio al Cliente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0"/>
          <table:table-cell office:value-type="string" office:string-value="Yridania Ramirez Rambalde "/>
          <table:table-cell office:value-type="string" office:string-value="Coordinador Servicio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1"/>
          <table:table-cell office:value-type="string" office:string-value="Edward Radhames Vido 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82"/>
          <table:table-cell office:value-type="string" office:string-value="Jose Miguel Alejandro Sanchez "/>
          <table:table-cell office:value-type="string" office:string-value="Coord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92"/>
          <table:table-cell office:value-type="string" office:string-value="Rafael De Leon Figuereo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93"/>
          <table:table-cell office:value-type="string" office:string-value="Yraisa Gabrielina Alvarez Zorilla "/>
          <table:table-cell office:value-type="string" office:string-value="Gerente Nomina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099"/>
          <table:table-cell office:value-type="string" office:string-value="Jose Guillermo Jimenez Perdomo "/>
          <table:table-cell office:value-type="string" office:string-value="Gerente Administración de Sist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101"/>
          <table:table-cell office:value-type="string" office:string-value="Agustin Perez Sanchez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2"/>
          <table:table-cell office:value-type="string" office:string-value="Carlos Juan Carrion Estev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3"/>
          <table:table-cell office:value-type="string" office:string-value="Isidro Joel Perdomo Rodriguez "/>
          <table:table-cell office:value-type="string" office:string-value="Supervisor de Redes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7"/>
          <table:table-cell office:value-type="string" office:string-value="Ernesto Garcia  "/>
          <table:table-cell office:value-type="string" office:string-value="Jefe Depto. Ingenierí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108"/>
          <table:table-cell office:value-type="string" office:string-value="Jose Arquimedes Marte Ramos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9"/>
          <table:table-cell office:value-type="string" office:string-value="Francisco Alberto Garcia Pereyr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12"/>
          <table:table-cell office:value-type="string" office:string-value="Marleny Inmaculada Fernandez Alvar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14"/>
          <table:table-cell office:value-type="string" office:string-value="Josefina Bautista Paniagua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17"/>
          <table:table-cell office:value-type="string" office:string-value="Antonio  Galan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118"/>
          <table:table-cell office:value-type="string" office:string-value="Eridania Cedeño Castillo "/>
          <table:table-cell office:value-type="string" office:string-value="Contador Senior DIST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22"/>
          <table:table-cell office:value-type="string" office:string-value="Absael Luis Santan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124"/>
          <table:table-cell office:value-type="string" office:string-value="Israel Maria Varona Varg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29"/>
          <table:table-cell office:value-type="string" office:string-value="Samuel Elias Contreras Villeg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2"/>
          <table:table-cell office:value-type="string" office:string-value="Xiomara Martinez Asenci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35"/>
          <table:table-cell office:value-type="string" office:string-value="Felix Antonio Grullón Saviñón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6"/>
          <table:table-cell office:value-type="string" office:string-value="Tomas  Jesus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42"/>
          <table:table-cell office:value-type="string" office:string-value="Mario  Vasquez Gonzal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4"/>
          <table:table-cell office:value-type="string" office:string-value="Yolaida Paola Gomez Garcia "/>
          <table:table-cell office:value-type="string" office:string-value="Coord Disciplina de Mercado"/>
          <table:table-cell office:value-type="string" office:string-value="Comercial Sabana Perdid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6"/>
          <table:table-cell office:value-type="string" office:string-value="Nieves De Las Auroras Rodríguez Terrer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47"/>
          <table:table-cell office:value-type="string" office:string-value="Juan Carlos Olivero Lóp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59"/>
          <table:table-cell office:value-type="string" office:string-value="Francisco Jose Barone Andrade "/>
          <table:table-cell office:value-type="string" office:string-value="Líder Sistema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1"/>
          <table:table-cell office:value-type="string" office:string-value="Marcos Antonio  Mejia Nuñ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64"/>
          <table:table-cell office:value-type="string" office:string-value="Steffan Vantroi Candelario  Jimenez "/>
          <table:table-cell office:value-type="string" office:string-value="Coord Lectura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5"/>
          <table:table-cell office:value-type="string" office:string-value="Pelagia Duarte Santo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6"/>
          <table:table-cell office:value-type="string" office:string-value="Glerth Maria Soto Valdez "/>
          <table:table-cell office:value-type="string" office:string-value="Analista de Auditorí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7"/>
          <table:table-cell office:value-type="string" office:string-value="Maximo  Frías  De Los Santos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68"/>
          <table:table-cell office:value-type="string" office:string-value="Luis Antonio  Ureña Mader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0"/>
          <table:table-cell office:value-type="string" office:string-value="Luis Virgilio  Parra Reyes "/>
          <table:table-cell office:value-type="string" office:string-value="Subgerente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73"/>
          <table:table-cell office:value-type="string" office:string-value="Esterbina Peralta Lantigu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74"/>
          <table:table-cell office:value-type="string" office:string-value="Carlos Manuel  Matos Feli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7"/>
          <table:table-cell office:value-type="string" office:string-value="Rosa Elba Gonzalez Rodrigu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79"/>
          <table:table-cell office:value-type="string" office:string-value="Rhina Isabel Del Carmen Marty Santan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0"/>
          <table:table-cell office:value-type="string" office:string-value="Yocasta Elizabeth Antigua Aquino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1"/>
          <table:table-cell office:value-type="string" office:string-value="Lazaro  Inoa Roa 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83"/>
          <table:table-cell office:value-type="string" office:string-value="Leonor Antonia Veloz Sanchez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85"/>
          <table:table-cell office:value-type="string" office:string-value="Carlos Manuel  Muñoz Aco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87"/>
          <table:table-cell office:value-type="string" office:string-value="Wendys Camilo De La Rosa Cedano "/>
          <table:table-cell office:value-type="string" office:string-value="Subgerente Disciplina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89"/>
          <table:table-cell office:value-type="string" office:string-value="Rolando Arturo Rivera Rosa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97"/>
          <table:table-cell office:value-type="string" office:string-value="Guillermo Inirio Gonzal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98"/>
          <table:table-cell office:value-type="string" office:string-value="Maribel  Cabrera 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99"/>
          <table:table-cell office:value-type="string" office:string-value="David Zabala De Los Santo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0"/>
          <table:table-cell office:value-type="string" office:string-value="Fredy Santiago Felipe Valdez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1"/>
          <table:table-cell office:value-type="string" office:string-value="Domingo Gomez Martinez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05"/>
          <table:table-cell office:value-type="string" office:string-value="Lissette Cristina Vásquez Féli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20"/>
          <table:table-cell office:value-type="string" office:string-value="Rafael Julian Pichardo Cueva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23"/>
          <table:table-cell office:value-type="string" office:string-value="Felix Douglas Gonzalez Gonzale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24"/>
          <table:table-cell office:value-type="string" office:string-value="Jenny Amarely Dominguez Read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1"/>
          <table:table-cell office:value-type="string" office:string-value="Silvestre Guarino Madera Molin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2"/>
          <table:table-cell office:value-type="string" office:string-value="Mario Asaf Mongomery Diaz  Abreu "/>
          <table:table-cell office:value-type="string" office:string-value="Subgerente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3"/>
          <table:table-cell office:value-type="string" office:string-value="Juan Francisco Mercedes Mejía "/>
          <table:table-cell office:value-type="string" office:string-value="Subgerente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4"/>
          <table:table-cell office:value-type="string" office:string-value="Elias Rijo King "/>
          <table:table-cell office:value-type="string" office:string-value="Coord Mtto Emergencia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235"/>
          <table:table-cell office:value-type="string" office:string-value="Edwin  Suazo Mej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238"/>
          <table:table-cell office:value-type="string" office:string-value="Nixon  Concepción  Mato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39"/>
          <table:table-cell office:value-type="string" office:string-value="Garis Alexander Pujols  Sánch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240"/>
          <table:table-cell office:value-type="string" office:string-value="Ryan  Morel Clase "/>
          <table:table-cell office:value-type="string" office:string-value="Coord Planificació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41"/>
          <table:table-cell office:value-type="string" office:string-value="Yohanny Aníbal Moreta De Leó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42"/>
          <table:table-cell office:value-type="string" office:string-value="Mario Alexander De Mata Castillo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7"/>
          <table:table-cell office:value-type="string" office:string-value="Juan Reymundo Epifanio Vásquez  "/>
          <table:table-cell office:value-type="string" office:string-value="Supervisor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8"/>
          <table:table-cell office:value-type="string" office:string-value="Héctor Elías Ramír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49"/>
          <table:table-cell office:value-type="string" office:string-value="Eric Aristóteles Vargas López "/>
          <table:table-cell office:value-type="string" office:string-value="Encargado Laboratorio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55"/>
          <table:table-cell office:value-type="string" office:string-value="Sandro  Valencia Pilier "/>
          <table:table-cell office:value-type="string" office:string-value="Coord Disciplina de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5"/>
          <table:table-cell office:value-type="string" office:string-value="Manuel Vicente Cotes Bastard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6"/>
          <table:table-cell office:value-type="string" office:string-value="Sandy Peguero 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7"/>
          <table:table-cell office:value-type="string" office:string-value="Elba Divina Ureña Quiro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69"/>
          <table:table-cell office:value-type="string" office:string-value="Mercedes Heredia Ozuna "/>
          <table:table-cell office:value-type="string" office:string-value="Apoyo Logístico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72"/>
          <table:table-cell office:value-type="string" office:string-value="Elin Celino Delgado Perez "/>
          <table:table-cell office:value-type="string" office:string-value="Coordinador Servicio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75"/>
          <table:table-cell office:value-type="string" office:string-value="Cecilio Ygnacio Berroa Reci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76"/>
          <table:table-cell office:value-type="string" office:string-value="Juan Eliezer  Bautista Silvestr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77"/>
          <table:table-cell office:value-type="string" office:string-value="Ronny Rodrigez Peñ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1"/>
          <table:table-cell office:value-type="string" office:string-value="Osvaldo Martin Badia Rosari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9"/>
          <table:table-cell office:value-type="string" office:string-value="Wilfredo Figueroa Rodriguez "/>
          <table:table-cell office:value-type="string" office:string-value="Analista Gestión Se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91"/>
          <table:table-cell office:value-type="string" office:string-value="Carlos Manuel Abreu Dia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2"/>
          <table:table-cell office:value-type="string" office:string-value="Domingo Francisco De Los Santos Perez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4"/>
          <table:table-cell office:value-type="string" office:string-value="Merian Elizabeth Nuñez Meji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7"/>
          <table:table-cell office:value-type="string" office:string-value="Kenia Margarita Taveras Tejad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98"/>
          <table:table-cell office:value-type="string" office:string-value="Eneroliza De La Purisima Vasquez Riveros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299"/>
          <table:table-cell office:value-type="string" office:string-value="Guadin Leonel Pujols  Pujol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00"/>
          <table:table-cell office:value-type="string" office:string-value="Joan Chistopher Rosario Sanchez "/>
          <table:table-cell office:value-type="string" office:string-value="Coordinador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303"/>
          <table:table-cell office:value-type="string" office:string-value="Yuberky Altagracia Jaquez Bisono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305"/>
          <table:table-cell office:value-type="string" office:string-value="Romny Valentin Vasquez Guerrer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0"/>
          <table:table-cell office:value-type="string" office:string-value="Victor Junior Cruz Vasque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1"/>
          <table:table-cell office:value-type="string" office:string-value="Noe Antonio Fernandez Hernandez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2"/>
          <table:table-cell office:value-type="string" office:string-value="Fermin Vargas Garci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3"/>
          <table:table-cell office:value-type="string" office:string-value="Paola Sofia Reyes Guzman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317"/>
          <table:table-cell office:value-type="string" office:string-value="Luis Geronimo De La Cruz Calcaño "/>
          <table:table-cell office:value-type="string" office:string-value="Coord Laboratorio Medidor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8"/>
          <table:table-cell office:value-type="string" office:string-value="Miguel Antonio Decena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23"/>
          <table:table-cell office:value-type="string" office:string-value="Rafael Antonio De Leon Amaro "/>
          <table:table-cell office:value-type="string" office:string-value="Subgerente Disciplina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6"/>
          <table:table-cell office:value-type="string" office:string-value="Yancarlos De Jesus Carrasco De Los Santo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27"/>
          <table:table-cell office:value-type="string" office:string-value="Sergio Jeovanny Javier Polanco "/>
          <table:table-cell office:value-type="string" office:string-value="Coord Disciplina de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8"/>
          <table:table-cell office:value-type="string" office:string-value="Gregui Maria Silverio Silverio "/>
          <table:table-cell office:value-type="string" office:string-value="Apoyo Logístico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29"/>
          <table:table-cell office:value-type="string" office:string-value="Derwin Antonio Garcia Guilamo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31"/>
          <table:table-cell office:value-type="string" office:string-value="Marino Antonio Moreta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333"/>
          <table:table-cell office:value-type="string" office:string-value="Hairon Duran  Valenzuel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36"/>
          <table:table-cell office:value-type="string" office:string-value="Ana Cecilia Pineda Espinal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43"/>
          <table:table-cell office:value-type="string" office:string-value="Ambioris Cedeño Castillo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48"/>
          <table:table-cell office:value-type="string" office:string-value="Jose Altagracia Roldan Ovalle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349"/>
          <table:table-cell office:value-type="string" office:string-value="Americo Alberto Marmol Moreno "/>
          <table:table-cell office:value-type="string" office:string-value="Subgerente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50"/>
          <table:table-cell office:value-type="string" office:string-value="Paula Milenny Cuello Baez "/>
          <table:table-cell office:value-type="string" office:string-value="Analista Mesa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352"/>
          <table:table-cell office:value-type="string" office:string-value="Franklin Antonio Gomez  Buten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55"/>
          <table:table-cell office:value-type="string" office:string-value="Yoharis Bienvenido Mora Reynoso "/>
          <table:table-cell office:value-type="string" office:string-value="Coord Proyectos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56"/>
          <table:table-cell office:value-type="string" office:string-value="Wilson De Jesus Suarez Fernandez "/>
          <table:table-cell office:value-type="string" office:string-value="Encargado Técnico Grandes Clie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61"/>
          <table:table-cell office:value-type="string" office:string-value="Arleny  Gonzalez Santan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65"/>
          <table:table-cell office:value-type="string" office:string-value="Sheran  Labata Moret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66"/>
          <table:table-cell office:value-type="string" office:string-value="Anmeris Arkenia Peña Richard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372"/>
          <table:table-cell office:value-type="string" office:string-value="Jose Luis Polanco 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5"/>
          <table:table-cell office:value-type="string" office:string-value="Jean Emmanuel  Bertran  De Deribert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4"/>
          <table:table-cell office:value-type="string" office:string-value="Hilario  Beltran Muñoz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88"/>
          <table:table-cell office:value-type="string" office:string-value="Heriberto Benitez Gomez "/>
          <table:table-cell office:value-type="string" office:string-value="Analista Redes I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2"/>
          <table:table-cell office:value-type="string" office:string-value="Hector Gerardo Peña Castillo "/>
          <table:table-cell office:value-type="string" office:string-value="Subgerente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4"/>
          <table:table-cell office:value-type="string" office:string-value="Jose Antonio Feliz Garci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6"/>
          <table:table-cell office:value-type="string" office:string-value="Gouady Rafael Palmero Santana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7"/>
          <table:table-cell office:value-type="string" office:string-value="Robert Ellis Santana Ba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99"/>
          <table:table-cell office:value-type="string" office:string-value="Juan Pablo Ramirez Muñoz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00"/>
          <table:table-cell office:value-type="string" office:string-value="Carlos Miguel Campechano Rosari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04"/>
          <table:table-cell office:value-type="string" office:string-value="Rafael Nolasco Saviñon "/>
          <table:table-cell office:value-type="string" office:string-value="Subgerente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07"/>
          <table:table-cell office:value-type="string" office:string-value="Johann Benigno Casado Minyety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09"/>
          <table:table-cell office:value-type="string" office:string-value="Amaury Alexander Cruz Vasquez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1"/>
          <table:table-cell office:value-type="string" office:string-value="Maria Ysabel  Reynoso Lopez "/>
          <table:table-cell office:value-type="string" office:string-value="Coordinador Servicio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14"/>
          <table:table-cell office:value-type="string" office:string-value="Ricardo Antonio Mora 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15"/>
          <table:table-cell office:value-type="string" office:string-value="Daniel Antonio  Ramirez Abreu "/>
          <table:table-cell office:value-type="string" office:string-value="Gerente Regulacion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419"/>
          <table:table-cell office:value-type="string" office:string-value="Francisco Alberto Alcantara  Aceved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20"/>
          <table:table-cell office:value-type="string" office:string-value="Roman Feliz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29"/>
          <table:table-cell office:value-type="string" office:string-value="Jacqueline Ureña Tatis "/>
          <table:table-cell office:value-type="string" office:string-value="Analista Reportes Efect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30"/>
          <table:table-cell office:value-type="string" office:string-value="Fausto  Mesa Serrano "/>
          <table:table-cell office:value-type="string" office:string-value="Coord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34"/>
          <table:table-cell office:value-type="string" office:string-value="Luis Amaury Heredia Mariñez "/>
          <table:table-cell office:value-type="string" office:string-value="Asistente Técnico Planificació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5"/>
          <table:table-cell office:value-type="string" office:string-value="Pablo Rafael Taveras Paya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36"/>
          <table:table-cell office:value-type="string" office:string-value="Esmil Joel Cuevas Mato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7"/>
          <table:table-cell office:value-type="string" office:string-value="Keimy Deimy Jimenez Santna "/>
          <table:table-cell office:value-type="string" office:string-value="Asistente de ingenieria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8"/>
          <table:table-cell office:value-type="string" office:string-value="Esclepiadys  Polanco Solano "/>
          <table:table-cell office:value-type="string" office:string-value="Supervisor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0"/>
          <table:table-cell office:value-type="string" office:string-value="Rafael Ernesto Rodrigez  Mateo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41"/>
          <table:table-cell office:value-type="string" office:string-value="Henry Miguel Olguin Collado "/>
          <table:table-cell office:value-type="string" office:string-value="Planificador Mantenimiento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2"/>
          <table:table-cell office:value-type="string" office:string-value="Pedro Antonio Diaz Mo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3"/>
          <table:table-cell office:value-type="string" office:string-value="Stalin Ariel Santos Fañ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47"/>
          <table:table-cell office:value-type="string" office:string-value="Pablo Robinson Rodrigez Merete "/>
          <table:table-cell office:value-type="string" office:string-value="Técnico Diagnóstico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8"/>
          <table:table-cell office:value-type="string" office:string-value="Cristian Carbajal Cordero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9"/>
          <table:table-cell office:value-type="string" office:string-value="Rudys Manuel Pujols Mateo "/>
          <table:table-cell office:value-type="string" office:string-value="Supervisor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50"/>
          <table:table-cell office:value-type="string" office:string-value="Cecilia Milicent Arias Nin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452"/>
          <table:table-cell office:value-type="string" office:string-value="Cesar Monegro Pauli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53"/>
          <table:table-cell office:value-type="string" office:string-value="Carlos Alberto Hernandez Aguero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60"/>
          <table:table-cell office:value-type="string" office:string-value="Elizabeth Esther Matos Novas "/>
          <table:table-cell office:value-type="string" office:string-value="Gerente Centro Contact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462"/>
          <table:table-cell office:value-type="string" office:string-value="Maria Del Pilar De Los Santos Per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3"/>
          <table:table-cell office:value-type="string" office:string-value="Andres Arias De Vargas "/>
          <table:table-cell office:value-type="string" office:string-value="Subgerente Reclamos Comercial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4"/>
          <table:table-cell office:value-type="string" office:string-value="Henner Antonio Rosario  Per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65"/>
          <table:table-cell office:value-type="string" office:string-value="Victor Javier Camacho  Garci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66"/>
          <table:table-cell office:value-type="string" office:string-value="Felix Rafael Reyes Pilier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7"/>
          <table:table-cell office:value-type="string" office:string-value="Diafreisi Laureano Ortega "/>
          <table:table-cell office:value-type="string" office:string-value="Subgerente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9"/>
          <table:table-cell office:value-type="string" office:string-value="Enrique Antonio Gervacio Jimenez "/>
          <table:table-cell office:value-type="string" office:string-value="Mensaj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72"/>
          <table:table-cell office:value-type="string" office:string-value="Arlin Magdalena Almonte Serra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73"/>
          <table:table-cell office:value-type="string" office:string-value="Anabel  Melo Cedeño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475"/>
          <table:table-cell office:value-type="string" office:string-value="Bernabe Enriquillo Betances Diaz "/>
          <table:table-cell office:value-type="string" office:string-value="Gerente Planificacion e Ingeni"/>
          <table:table-cell office:value-type="string" office:string-value="Planificación e Ingeniería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76"/>
          <table:table-cell office:value-type="string" office:string-value="Loraine Licelot Gomez Severin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79"/>
          <table:table-cell office:value-type="string" office:string-value="Maxuel Odalis Alcantara Cornielle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80"/>
          <table:table-cell office:value-type="string" office:string-value="Victor Hugo Lopez Martinez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82"/>
          <table:table-cell office:value-type="string" office:string-value="Shirly Teresa Ozuna Carrión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86"/>
          <table:table-cell office:value-type="string" office:string-value="Nicolas Zorrilla Navarr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90"/>
          <table:table-cell office:value-type="string" office:string-value="Domingo  Cruz Nuñ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92"/>
          <table:table-cell office:value-type="string" office:string-value="Tomas Perez Mosquea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94"/>
          <table:table-cell office:value-type="string" office:string-value="Alenis Martinez F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97"/>
          <table:table-cell office:value-type="string" office:string-value="Edgar Francisco Ortega  Castillo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499"/>
          <table:table-cell office:value-type="string" office:string-value="Amparo Gisselle Rodriguez Gomez "/>
          <table:table-cell office:value-type="string" office:string-value="Apoyo Logístico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00"/>
          <table:table-cell office:value-type="string" office:string-value="Julio Jose Taveras Diaz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05"/>
          <table:table-cell office:value-type="string" office:string-value="Hector Luciano Fermin  Lopez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07"/>
          <table:table-cell office:value-type="string" office:string-value="Walquiria Berenice Encarnacion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10"/>
          <table:table-cell office:value-type="string" office:string-value="Alberto Joaquin Bautista Tavar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11"/>
          <table:table-cell office:value-type="string" office:string-value="Alcete Yafet Ciprian Hernandez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20"/>
          <table:table-cell office:value-type="string" office:string-value="Dileccio Ariel Guerrero Holguin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21"/>
          <table:table-cell office:value-type="string" office:string-value="Jose Miguel Ureña Betances "/>
          <table:table-cell office:value-type="string" office:string-value="Mensajero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2524"/>
          <table:table-cell office:value-type="string" office:string-value="Bianela Licelot Gonzalez  Ceballos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25"/>
          <table:table-cell office:value-type="string" office:string-value="Fernando  Jimenez Mo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526"/>
          <table:table-cell office:value-type="string" office:string-value="Mauricio Alberto Diaz Kingsley "/>
          <table:table-cell office:value-type="string" office:string-value="Técnico Protec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30"/>
          <table:table-cell office:value-type="string" office:string-value="Isauro Bienvenido Rivas  Rivas "/>
          <table:table-cell office:value-type="string" office:string-value="Subgerente Disciplina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5"/>
          <table:table-cell office:value-type="string" office:string-value="Carlos Augusto Vargas Reyes "/>
          <table:table-cell office:value-type="string" office:string-value="Ayudante de Red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6"/>
          <table:table-cell office:value-type="string" office:string-value="Hector Gabriel Tineo Garci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7"/>
          <table:table-cell office:value-type="string" office:string-value="Alexis Patricio Guzman Abreu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38"/>
          <table:table-cell office:value-type="string" office:string-value="Pablo Reyes Inojosa "/>
          <table:table-cell office:value-type="string" office:string-value="Coord Disciplina de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9"/>
          <table:table-cell office:value-type="string" office:string-value="Juan Francisco De Jesus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0"/>
          <table:table-cell office:value-type="string" office:string-value="Joan Manuel Florentino Jimenez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1"/>
          <table:table-cell office:value-type="string" office:string-value="Cesar Yasser Feliz Peralt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43"/>
          <table:table-cell office:value-type="string" office:string-value="Juan Carlos Perez De Le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5"/>
          <table:table-cell office:value-type="string" office:string-value="Carlos Alberto Alejo Malen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46"/>
          <table:table-cell office:value-type="string" office:string-value="Pedro Danilo Then Reyes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547"/>
          <table:table-cell office:value-type="string" office:string-value="Johnnatan Alexis Florian Salazar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48"/>
          <table:table-cell office:value-type="string" office:string-value="Marcos Marcial Encarnacion Bido "/>
          <table:table-cell office:value-type="string" office:string-value="Técnico Diagnóstico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9"/>
          <table:table-cell office:value-type="string" office:string-value="Carlos Gervacio Zapata Reyes "/>
          <table:table-cell office:value-type="string" office:string-value="Ingenier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52"/>
          <table:table-cell office:value-type="string" office:string-value="Isidro Pinales Sier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53"/>
          <table:table-cell office:value-type="string" office:string-value="Yovanni  Del Rosario Reyna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56"/>
          <table:table-cell office:value-type="string" office:string-value="Marcelo Ariel Marte  Tejada "/>
          <table:table-cell office:value-type="string" office:string-value="Coord Lectu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57"/>
          <table:table-cell office:value-type="string" office:string-value="Franklin  Adames  Moret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0"/>
          <table:table-cell office:value-type="string" office:string-value="Edi Miguel Angel Leonardo Pa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3"/>
          <table:table-cell office:value-type="string" office:string-value="Angel Joel Hiciano Colla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65"/>
          <table:table-cell office:value-type="string" office:string-value="Feliciano Saviñon Mend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68"/>
          <table:table-cell office:value-type="string" office:string-value="Mildred Janires Ortiz Aria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71"/>
          <table:table-cell office:value-type="string" office:string-value="Guarionex  Rodrigez Lor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78"/>
          <table:table-cell office:value-type="string" office:string-value="Eddy Manuel Cespedes  Herrera "/>
          <table:table-cell office:value-type="string" office:string-value="Coord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82"/>
          <table:table-cell office:value-type="string" office:string-value="Ramon Junior Lazil Espinos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85"/>
          <table:table-cell office:value-type="string" office:string-value="Yngris Altagracia Reyes Romer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86"/>
          <table:table-cell office:value-type="string" office:string-value="Alvin Daniel Casado Rosario "/>
          <table:table-cell office:value-type="string" office:string-value="Analista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592"/>
          <table:table-cell office:value-type="string" office:string-value="Darling Gregoria De La Cruz Cabrera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593"/>
          <table:table-cell office:value-type="string" office:string-value="Rene Oleadys Batist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95"/>
          <table:table-cell office:value-type="string" office:string-value="Edwin Alberto Rivera Santana "/>
          <table:table-cell office:value-type="string" office:string-value="Subgerente Disciplina Mercado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00"/>
          <table:table-cell office:value-type="string" office:string-value="Wilson  Terrero Turbi "/>
          <table:table-cell office:value-type="string" office:string-value="Gerente Com. Ex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608"/>
          <table:table-cell office:value-type="string" office:string-value="Lenny Luz Alcantara Zorrilla "/>
          <table:table-cell office:value-type="string" office:string-value="Coord.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2609"/>
          <table:table-cell office:value-type="string" office:string-value="Lorenzo De Leon Marte "/>
          <table:table-cell office:value-type="string" office:string-value="Coord Mantenimiento TS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10"/>
          <table:table-cell office:value-type="string" office:string-value="Amaurys Antonio Peguero Santana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15"/>
          <table:table-cell office:value-type="string" office:string-value="Jose Otniel Rodrigez Castillo "/>
          <table:table-cell office:value-type="string" office:string-value="Asistente Técnico Administrati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18"/>
          <table:table-cell office:value-type="string" office:string-value="Jose Dolores Figuereo Bastar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21"/>
          <table:table-cell office:value-type="string" office:string-value="Carlos Esterlin Cabrera Luci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4"/>
          <table:table-cell office:value-type="string" office:string-value="Ramon Santos Bonill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5"/>
          <table:table-cell office:value-type="string" office:string-value="Rualdo Manuel Gonzalez  Martin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6"/>
          <table:table-cell office:value-type="string" office:string-value="Jose Luis Garcia Sanchez "/>
          <table:table-cell office:value-type="string" office:string-value="Coord Work Management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7"/>
          <table:table-cell office:value-type="string" office:string-value="Simon Florentino Encarnacion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32"/>
          <table:table-cell office:value-type="string" office:string-value="Modesto Bienvenido Mendez Plat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633"/>
          <table:table-cell office:value-type="string" office:string-value="Edis Rocis De La Rosa Peralta "/>
          <table:table-cell office:value-type="string" office:string-value="Coord Administrativ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634"/>
          <table:table-cell office:value-type="string" office:string-value="Zenon Ramon Vasquez  Geronimo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6"/>
          <table:table-cell office:value-type="string" office:string-value="Pablo Agustin Iglesias Torres "/>
          <table:table-cell office:value-type="string" office:string-value="Coord Lectura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38"/>
          <table:table-cell office:value-type="string" office:string-value="Sorayda Hernandez Rivera "/>
          <table:table-cell office:value-type="string" office:string-value="Subgerente Servicio al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9"/>
          <table:table-cell office:value-type="string" office:string-value="Marcos Francisco Andujar Fermin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41"/>
          <table:table-cell office:value-type="string" office:string-value="Lenin Omar Brea Peña "/>
          <table:table-cell office:value-type="string" office:string-value="Subgerente Disciplina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42"/>
          <table:table-cell office:value-type="string" office:string-value="Wander Almonte Acosta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655"/>
          <table:table-cell office:value-type="string" office:string-value="Maria Josefina Espinal Aleman "/>
          <table:table-cell office:value-type="string" office:string-value="Subgerente Soporte Regulatorio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656"/>
          <table:table-cell office:value-type="string" office:string-value="Juan  Leonardo Rui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0"/>
          <table:table-cell office:value-type="string" office:string-value="Francisco Mario Rijo Polanc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1"/>
          <table:table-cell office:value-type="string" office:string-value="Miguel Alberto Frias  Remedi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2"/>
          <table:table-cell office:value-type="string" office:string-value="Luis Roberto Santana Bautist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4"/>
          <table:table-cell office:value-type="string" office:string-value="Jezer  Adames Moret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5"/>
          <table:table-cell office:value-type="string" office:string-value="Rigoberto Baron Andujar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66"/>
          <table:table-cell office:value-type="string" office:string-value="Melvin Francisco Romney Orti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9"/>
          <table:table-cell office:value-type="string" office:string-value="Osvaldo Rafael Santana Gil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0"/>
          <table:table-cell office:value-type="string" office:string-value="Julio Garcia Lop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2"/>
          <table:table-cell office:value-type="string" office:string-value="Teobaldo Monteagudo Cabrer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4"/>
          <table:table-cell office:value-type="string" office:string-value="Abraham Jimenez Jimen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76"/>
          <table:table-cell office:value-type="string" office:string-value="Cecilio Rodrigez River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8"/>
          <table:table-cell office:value-type="string" office:string-value="Joel  Paulino Abreu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0"/>
          <table:table-cell office:value-type="string" office:string-value="Keilin Alberto Mota  Fernandez "/>
          <table:table-cell office:value-type="string" office:string-value="Coord Lectura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4"/>
          <table:table-cell office:value-type="string" office:string-value="Enrique Guerrero Santan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5"/>
          <table:table-cell office:value-type="string" office:string-value="Romulo Domingo Bastardo  Johnson "/>
          <table:table-cell office:value-type="string" office:string-value="Supervisor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86"/>
          <table:table-cell office:value-type="string" office:string-value="Arlene Mercedes Vargas Ogan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87"/>
          <table:table-cell office:value-type="string" office:string-value="Andrea Paola Oliver Venere "/>
          <table:table-cell office:value-type="string" office:string-value="Gerente Gestión Comercial"/>
          <table:table-cell office:value-type="string" office:string-value="Gestión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91"/>
          <table:table-cell office:value-type="string" office:string-value="Roberto  Mora Encarnacion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93"/>
          <table:table-cell office:value-type="string" office:string-value="Omar Miguel Castellanos  Oliver "/>
          <table:table-cell office:value-type="string" office:string-value="Coord Transportació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694"/>
          <table:table-cell office:value-type="string" office:string-value="Wilson Vladimir Ceped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96"/>
          <table:table-cell office:value-type="string" office:string-value="Filemon Peralta Silvestre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97"/>
          <table:table-cell office:value-type="string" office:string-value="Marcos Antonio Cadet Pimentel "/>
          <table:table-cell office:value-type="string" office:string-value="Gerente Corporativo Comunicaci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701"/>
          <table:table-cell office:value-type="string" office:string-value="Irasema Antonia Volquez Kelly "/>
          <table:table-cell office:value-type="string" office:string-value="Gerente Tesoreri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706"/>
          <table:table-cell office:value-type="string" office:string-value="Jose  Juanico Chalas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08"/>
          <table:table-cell office:value-type="string" office:string-value="Marcia Carolina Pemberton Korval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10"/>
          <table:table-cell office:value-type="string" office:string-value="Omar Soler Per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712"/>
          <table:table-cell office:value-type="string" office:string-value="Sergio Alcibiades Liriano Cuevas "/>
          <table:table-cell office:value-type="string" office:string-value="Subgerente Zon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13"/>
          <table:table-cell office:value-type="string" office:string-value="Willy Israel Castro Gonzal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717"/>
          <table:table-cell office:value-type="string" office:string-value="Jubelis Altagracia Flores Aybar "/>
          <table:table-cell office:value-type="string" office:string-value="Asistente Administrativa"/>
          <table:table-cell office:value-type="string" office:string-value="Legal Administración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718"/>
          <table:table-cell office:value-type="string" office:string-value="Rafael Alexis Sena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19"/>
          <table:table-cell office:value-type="string" office:string-value="Frankelis Garcia Torre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42"/>
          <table:table-cell office:value-type="string" office:string-value="Gregorio Wissen Encarnacion Pujol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3"/>
          <table:table-cell office:value-type="string" office:string-value="Edwin Bladimir Del Orbe  "/>
          <table:table-cell office:value-type="string" office:string-value="Analista Servicio al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746"/>
          <table:table-cell office:value-type="string" office:string-value="Dory Vert De Leon Alcantar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8"/>
          <table:table-cell office:value-type="string" office:string-value="Andres Rodrig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49"/>
          <table:table-cell office:value-type="string" office:string-value="Evelin Emelinda Sanchez Casado "/>
          <table:table-cell office:value-type="string" office:string-value="Asistente Administrativa"/>
          <table:table-cell office:value-type="string" office:string-value="Dirección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756"/>
          <table:table-cell office:value-type="string" office:string-value="Marleni Noemi Santana  Contrera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58"/>
          <table:table-cell office:value-type="string" office:string-value="Victor Manuel Soriano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61"/>
          <table:table-cell office:value-type="string" office:string-value="Carlos Eusebio Mendez Pla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63"/>
          <table:table-cell office:value-type="string" office:string-value="Santiago Arturo Batista Piñ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64"/>
          <table:table-cell office:value-type="string" office:string-value="Carol Vanessa Casado Cedan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66"/>
          <table:table-cell office:value-type="string" office:string-value="Damirys De Los Angeles Rodriguez Ventura "/>
          <table:table-cell office:value-type="string" office:string-value="Asistente Administrativa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67"/>
          <table:table-cell office:value-type="string" office:string-value="Martin Rodriguez Castro "/>
          <table:table-cell office:value-type="string" office:string-value="Auxliar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70"/>
          <table:table-cell office:value-type="string" office:string-value="Isidoro Jimenez 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2"/>
          <table:table-cell office:value-type="string" office:string-value="Hector Rene Cepeda Jimenez "/>
          <table:table-cell office:value-type="string" office:string-value="Coord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3"/>
          <table:table-cell office:value-type="string" office:string-value="Alejandro Antonio Abad Rincon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4"/>
          <table:table-cell office:value-type="string" office:string-value="Carlos  Segura Peñ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5"/>
          <table:table-cell office:value-type="string" office:string-value="Robin Francisco Guerrero Veloz "/>
          <table:table-cell office:value-type="string" office:string-value="Gerente Exc. Comercial GC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777"/>
          <table:table-cell office:value-type="string" office:string-value="Tomasina Breton Paulin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9"/>
          <table:table-cell office:value-type="string" office:string-value="Alfredo Ignacio Bruno Rijo "/>
          <table:table-cell office:value-type="string" office:string-value="Subgerente Disciplina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2"/>
          <table:table-cell office:value-type="string" office:string-value="Zoila Maria Salas Meji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5"/>
          <table:table-cell office:value-type="string" office:string-value="Nancy Altagracia Peralta Bati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86"/>
          <table:table-cell office:value-type="string" office:string-value="Dennis Alexander Lamis  Cru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87"/>
          <table:table-cell office:value-type="string" office:string-value="Jose Miguel De Jesus Payano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6"/>
          <table:table-cell office:value-type="string" office:string-value="Hector Dario Alvino Paulino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9"/>
          <table:table-cell office:value-type="string" office:string-value="Margarita Rosa Moor Diaz "/>
          <table:table-cell office:value-type="string" office:string-value="Subgerente Gobierno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810"/>
          <table:table-cell office:value-type="string" office:string-value="Wellinton Manuel Cuevas Feli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11"/>
          <table:table-cell office:value-type="string" office:string-value="Santo  Ortiz Romero "/>
          <table:table-cell office:value-type="string" office:string-value="Encargado Mantenimient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816"/>
          <table:table-cell office:value-type="string" office:string-value="Juan Tomas Rodriguez Castr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18"/>
          <table:table-cell office:value-type="string" office:string-value="Carlos Alberto Villaverde Severino "/>
          <table:table-cell office:value-type="string" office:string-value="Coord. Ana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824"/>
          <table:table-cell office:value-type="string" office:string-value="Moraima Jimenez Mendez "/>
          <table:table-cell office:value-type="string" office:string-value="Líder Data Center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25"/>
          <table:table-cell office:value-type="string" office:string-value="Rafael Carrasco Abreu "/>
          <table:table-cell office:value-type="string" office:string-value="Analista I Mant.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29"/>
          <table:table-cell office:value-type="string" office:string-value="Rafael Campusano  Santos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32"/>
          <table:table-cell office:value-type="string" office:string-value="Julio Ramirez Turbide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39"/>
          <table:table-cell office:value-type="string" office:string-value="Cirilo Antonio Frias Matos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42"/>
          <table:table-cell office:value-type="string" office:string-value="Limber Espinal Rosario "/>
          <table:table-cell office:value-type="string" office:string-value="Coord Disciplina de Mercado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4"/>
          <table:table-cell office:value-type="string" office:string-value="Juan Espinosa Del Rosario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46"/>
          <table:table-cell office:value-type="string" office:string-value="Angel Nicolas Toribio  Selmo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47"/>
          <table:table-cell office:value-type="string" office:string-value="Joselyn Ureña Reynos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8"/>
          <table:table-cell office:value-type="string" office:string-value="Roman Rodriguez Sandoval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50"/>
          <table:table-cell office:value-type="string" office:string-value="Edgar Eddy Diaz Peña "/>
          <table:table-cell office:value-type="string" office:string-value="Administrador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54"/>
          <table:table-cell office:value-type="string" office:string-value="Dionis Manuel De Los Santos Mora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57"/>
          <table:table-cell office:value-type="string" office:string-value="Rafael Calderon  Meji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4"/>
          <table:table-cell office:value-type="string" office:string-value="Cristian Andres De La Rosa Garcia "/>
          <table:table-cell office:value-type="string" office:string-value="Coord Lectura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65"/>
          <table:table-cell office:value-type="string" office:string-value="Santiago Alberto Astacio De La Cru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7"/>
          <table:table-cell office:value-type="string" office:string-value="Osvaldo Sosa Delgad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8"/>
          <table:table-cell office:value-type="string" office:string-value="Victor Leonardo Silvestre Morales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84"/>
          <table:table-cell office:value-type="string" office:string-value="Maria Eneida Feliz Rosa "/>
          <table:table-cell office:value-type="string" office:string-value="Asistente Administrativa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2891"/>
          <table:table-cell office:value-type="string" office:string-value="Ivan Manuel De  La  Cruz Valerio "/>
          <table:table-cell office:value-type="string" office:string-value="Analista Operacione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2893"/>
          <table:table-cell office:value-type="string" office:string-value="Fadil Nicolle Bodden Rios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2894"/>
          <table:table-cell office:value-type="string" office:string-value="Luis Alberto Mejia Rodrig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5"/>
          <table:table-cell office:value-type="string" office:string-value="Rud Magdalena Ramos Mejia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6"/>
          <table:table-cell office:value-type="string" office:string-value="Seferina Infante Vasquez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97"/>
          <table:table-cell office:value-type="string" office:string-value="Ludary Yicel Paulino Lor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98"/>
          <table:table-cell office:value-type="string" office:string-value="Priamo Daniel Feliz  Peñ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0"/>
          <table:table-cell office:value-type="string" office:string-value="Jorge Maria Thomas Castillo "/>
          <table:table-cell office:value-type="string" office:string-value="Operador BT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1"/>
          <table:table-cell office:value-type="string" office:string-value="Jorge Isaias De La Cruz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2"/>
          <table:table-cell office:value-type="string" office:string-value="Ana Delia Ynoa Roques "/>
          <table:table-cell office:value-type="string" office:string-value="Supervisor Comunitario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903"/>
          <table:table-cell office:value-type="string" office:string-value="Ramon Alexis Diaz Macea "/>
          <table:table-cell office:value-type="string" office:string-value="Actualizador Redes I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4"/>
          <table:table-cell office:value-type="string" office:string-value="Abraham Del Rosario Per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6"/>
          <table:table-cell office:value-type="string" office:string-value="Juan Osvaldo Ramos   Peguero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7"/>
          <table:table-cell office:value-type="string" office:string-value="Andy Manuel Nina Heredi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08"/>
          <table:table-cell office:value-type="string" office:string-value="Joan Almanzar Taveras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09"/>
          <table:table-cell office:value-type="string" office:string-value="Harold Alexander Urbaez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10"/>
          <table:table-cell office:value-type="string" office:string-value="Adinson Manuel Basora 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1"/>
          <table:table-cell office:value-type="string" office:string-value="Leonard Berroa Bonill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2"/>
          <table:table-cell office:value-type="string" office:string-value="Roberto Alcides Pantaleon Gonzale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3"/>
          <table:table-cell office:value-type="string" office:string-value="Jaime Daniel Linares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16"/>
          <table:table-cell office:value-type="string" office:string-value="Wenceslao Capellan Ramir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7"/>
          <table:table-cell office:value-type="string" office:string-value="Alexander  Contreras Caceres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8"/>
          <table:table-cell office:value-type="string" office:string-value="Pablo Enrique Guerrero Tejed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9"/>
          <table:table-cell office:value-type="string" office:string-value="Eduardo Alberto  Susaña Hirald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0"/>
          <table:table-cell office:value-type="string" office:string-value="Rafael Eugenio Cruz  De La  Cruz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2"/>
          <table:table-cell office:value-type="string" office:string-value="Orlando Radhames Fernandez Hilario "/>
          <table:table-cell office:value-type="string" office:string-value="Oficial Cumplimiento"/>
          <table:table-cell office:value-type="string" office:string-value="Cumplimiento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924"/>
          <table:table-cell office:value-type="string" office:string-value="Miguelina Antonia Mendez Cuevas "/>
          <table:table-cell office:value-type="string" office:string-value="Gerente Com. In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925"/>
          <table:table-cell office:value-type="string" office:string-value="Zhardis Novas Castill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26"/>
          <table:table-cell office:value-type="string" office:string-value="Sergio Oscar Martinez  "/>
          <table:table-cell office:value-type="string" office:string-value="Asistente Planificación Ingen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7"/>
          <table:table-cell office:value-type="string" office:string-value="Fausto Rafael Corporan Suar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8"/>
          <table:table-cell office:value-type="string" office:string-value="Yirie Gerizim Guerrero 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9"/>
          <table:table-cell office:value-type="string" office:string-value="Luis Eduardo Garcia  Patrocin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0"/>
          <table:table-cell office:value-type="string" office:string-value="Francisco Antonio Pimentel Fabia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2"/>
          <table:table-cell office:value-type="string" office:string-value="Federico Arturo Correa Gonell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36"/>
          <table:table-cell office:value-type="string" office:string-value="Freddy Alberto   Mojica Rosari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37"/>
          <table:table-cell office:value-type="string" office:string-value="Julio Gioribel Mercedes Vessup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9"/>
          <table:table-cell office:value-type="string" office:string-value="Miguel Jimenez Rosario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0"/>
          <table:table-cell office:value-type="string" office:string-value="Carlos Heriberto Perez Alcantara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41"/>
          <table:table-cell office:value-type="string" office:string-value="Lisandra Elizabeth  Diaz De  La  Cruz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44"/>
          <table:table-cell office:value-type="string" office:string-value="Alexis  Luciano Rodrigu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45"/>
          <table:table-cell office:value-type="string" office:string-value="Wilmin Sanchez Corder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6"/>
          <table:table-cell office:value-type="string" office:string-value="Alfredo  Geronim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49"/>
          <table:table-cell office:value-type="string" office:string-value="Luis Manuel Montilla  Sanchez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0"/>
          <table:table-cell office:value-type="string" office:string-value="Edwin Rafael Arias Gil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1"/>
          <table:table-cell office:value-type="string" office:string-value="Fernando Mejia  Bon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2"/>
          <table:table-cell office:value-type="string" office:string-value="Felipe Adalberto   Rodriguez  Ciprian "/>
          <table:table-cell office:value-type="string" office:string-value="Subgerente Disciplina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4"/>
          <table:table-cell office:value-type="string" office:string-value="Alex Marte German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5"/>
          <table:table-cell office:value-type="string" office:string-value="Jissel George Rodriguez "/>
          <table:table-cell office:value-type="string" office:string-value="Asistente Administrativa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56"/>
          <table:table-cell office:value-type="string" office:string-value="Melvin  Andres Acosta Padilla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9"/>
          <table:table-cell office:value-type="string" office:string-value="Victor Pujols Rodrigu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1"/>
          <table:table-cell office:value-type="string" office:string-value="Johanna Raquel Rabassa Diaz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2"/>
          <table:table-cell office:value-type="string" office:string-value="Reynaldo Antonio Castellano Fernande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63"/>
          <table:table-cell office:value-type="string" office:string-value="Yenny Mercedes Santos  Reynos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4"/>
          <table:table-cell office:value-type="string" office:string-value="Billy Vicente Meji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5"/>
          <table:table-cell office:value-type="string" office:string-value="Claudia Penelope Peña Moral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66"/>
          <table:table-cell office:value-type="string" office:string-value="Manuel Antonio Sanchez  Holgui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69"/>
          <table:table-cell office:value-type="string" office:string-value="Jose Altagracia Roble  Rodriguez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71"/>
          <table:table-cell office:value-type="string" office:string-value="Jose Antonio Santana Encarnacion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2"/>
          <table:table-cell office:value-type="string" office:string-value="Genaro Calderon Reyes "/>
          <table:table-cell office:value-type="string" office:string-value="Coord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5"/>
          <table:table-cell office:value-type="string" office:string-value="Aneudy Eliezer Almonte Sosa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976"/>
          <table:table-cell office:value-type="string" office:string-value="Axel Moises Lamarche Heredia "/>
          <table:table-cell office:value-type="string" office:string-value="Subgerente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78"/>
          <table:table-cell office:value-type="string" office:string-value="Eglis Mendez Guillermo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80"/>
          <table:table-cell office:value-type="string" office:string-value="Dario Ulloa Calv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1"/>
          <table:table-cell office:value-type="string" office:string-value="Endel Leonardo Beltre Matos "/>
          <table:table-cell office:value-type="string" office:string-value="Analista Procesamiento Datos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2"/>
          <table:table-cell office:value-type="string" office:string-value="Sahira Joanna Diaz Peñ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3"/>
          <table:table-cell office:value-type="string" office:string-value="Martin Alexis Jimenez Garci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5"/>
          <table:table-cell office:value-type="string" office:string-value="Alexander Antonio Rosado De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7"/>
          <table:table-cell office:value-type="string" office:string-value="Jose Miguel Piña Rodriguez "/>
          <table:table-cell office:value-type="string" office:string-value="Subgerente Servicio al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8"/>
          <table:table-cell office:value-type="string" office:string-value="Daniel Enrique  Duran  Garcia "/>
          <table:table-cell office:value-type="string" office:string-value="Gerente Zon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89"/>
          <table:table-cell office:value-type="string" office:string-value="Yaris  Carmen Calderon De Peñ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1"/>
          <table:table-cell office:value-type="string" office:string-value="Kisairis  Lara Mejia "/>
          <table:table-cell office:value-type="string" office:string-value="Asistente Administrativa"/>
          <table:table-cell office:value-type="string" office:string-value="Dirección Comer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92"/>
          <table:table-cell office:value-type="string" office:string-value="Raisa Mercedes De Jesu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3"/>
          <table:table-cell office:value-type="string" office:string-value="Wilben Figueroa  Rodriguez "/>
          <table:table-cell office:value-type="string" office:string-value="Analista Gestión Calidad Serv.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96"/>
          <table:table-cell office:value-type="string" office:string-value="Esvelin Feliz Cuesta "/>
          <table:table-cell office:value-type="string" office:string-value="Asistente Administrativa"/>
          <table:table-cell office:value-type="string" office:string-value="Dirección Reducción Pérdida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98"/>
          <table:table-cell office:value-type="string" office:string-value="Lorna Loraina Dotel Guilliani "/>
          <table:table-cell office:value-type="string" office:string-value="Gerente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001"/>
          <table:table-cell office:value-type="string" office:string-value="Boris Alexis Gil Tamarez "/>
          <table:table-cell office:value-type="string" office:string-value="Subgerente Disciplina Mercado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02"/>
          <table:table-cell office:value-type="string" office:string-value="Jovanny Yocasta Pen Santana "/>
          <table:table-cell office:value-type="string" office:string-value="Jefe Depto. Normas Tecnic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003"/>
          <table:table-cell office:value-type="string" office:string-value="Ramon Antonio Travieso  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06"/>
          <table:table-cell office:value-type="string" office:string-value="Frank Felix Acosta De Jesu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08"/>
          <table:table-cell office:value-type="string" office:string-value="Gladys  Carolina Calcaño Hernandez "/>
          <table:table-cell office:value-type="string" office:string-value="Subgerente Servicio al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16"/>
          <table:table-cell office:value-type="string" office:string-value="Celso Dominguez Difot "/>
          <table:table-cell office:value-type="string" office:string-value="Gerente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017"/>
          <table:table-cell office:value-type="string" office:string-value="Kelbin Junior Del Rosario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18"/>
          <table:table-cell office:value-type="string" office:string-value="Raylin Francisco De Paula 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20"/>
          <table:table-cell office:value-type="string" office:string-value="Felix Geovanni  Guzman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21"/>
          <table:table-cell office:value-type="string" office:string-value="Wander Rufo Familia Lucian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2"/>
          <table:table-cell office:value-type="string" office:string-value="Willis Jhonny Meji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3"/>
          <table:table-cell office:value-type="string" office:string-value="Edison Camilis  Pujols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4"/>
          <table:table-cell office:value-type="string" office:string-value="Jovanny  Gonzalez Brea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5"/>
          <table:table-cell office:value-type="string" office:string-value="Secundino Martinez Gonzal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27"/>
          <table:table-cell office:value-type="string" office:string-value="Americo Alcantara Ferrer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9"/>
          <table:table-cell office:value-type="string" office:string-value="Juan Martin Mejia  Acosta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0"/>
          <table:table-cell office:value-type="string" office:string-value="Ernesto De Leon Rosario "/>
          <table:table-cell office:value-type="string" office:string-value="liniero MT BT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1"/>
          <table:table-cell office:value-type="string" office:string-value="Narciso Melendez Cueva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32"/>
          <table:table-cell office:value-type="string" office:string-value="Ramon Rolando Hernandez De  L A Cru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3"/>
          <table:table-cell office:value-type="string" office:string-value="Santiago Lugo Rodrigu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36"/>
          <table:table-cell office:value-type="string" office:string-value="Francisco Mota Mercedes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8"/>
          <table:table-cell office:value-type="string" office:string-value="Enrique Jorge Uzcategui  Orta "/>
          <table:table-cell office:value-type="string" office:string-value="Líder Excelencia Técnico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40"/>
          <table:table-cell office:value-type="string" office:string-value="Carlos Leandro Mendez Sever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41"/>
          <table:table-cell office:value-type="string" office:string-value="Franklin Abreu Gil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2"/>
          <table:table-cell office:value-type="string" office:string-value="Dayana Jimenez Polanco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4"/>
          <table:table-cell office:value-type="string" office:string-value="Franklin Cordero Nuñez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046"/>
          <table:table-cell office:value-type="string" office:string-value="Elias  Encarnacion Montero "/>
          <table:table-cell office:value-type="string" office:string-value="Coordinador Servicio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7"/>
          <table:table-cell office:value-type="string" office:string-value="Felix Radames Garcia Peñ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8"/>
          <table:table-cell office:value-type="string" office:string-value="Gerardo Luis  Almont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0"/>
          <table:table-cell office:value-type="string" office:string-value="Francisco Alberto Peguero 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4"/>
          <table:table-cell office:value-type="string" office:string-value="Manuel Valentin Peguero Canari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56"/>
          <table:table-cell office:value-type="string" office:string-value="Aaron Daniel  Suarez Hilario "/>
          <table:table-cell office:value-type="string" office:string-value="Gerente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058"/>
          <table:table-cell office:value-type="string" office:string-value="Javiel Dishmey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59"/>
          <table:table-cell office:value-type="string" office:string-value="Pedro Domingo Jimenez 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60"/>
          <table:table-cell office:value-type="string" office:string-value="Victor Manuel  Perez Paulin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1"/>
          <table:table-cell office:value-type="string" office:string-value="Julian Javier Vasquez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2"/>
          <table:table-cell office:value-type="string" office:string-value="Amaurys Antonio  Hernandez Fañ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3"/>
          <table:table-cell office:value-type="string" office:string-value="Jose Miguel Martinez   Henriqu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5"/>
          <table:table-cell office:value-type="string" office:string-value="Magnolia   Batista Santana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6"/>
          <table:table-cell office:value-type="string" office:string-value="Francisco Antonio  Diaz Garci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68"/>
          <table:table-cell office:value-type="string" office:string-value="Emmanuel  De  Los  Santos Sanch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9"/>
          <table:table-cell office:value-type="string" office:string-value="Sara Esther Ramirez De 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72"/>
          <table:table-cell office:value-type="string" office:string-value="Wilquin Saul Feliz Nuñ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73"/>
          <table:table-cell office:value-type="string" office:string-value="Maria De Los Angeles Peguero Duarte "/>
          <table:table-cell office:value-type="string" office:string-value="Apoyo Logístico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75"/>
          <table:table-cell office:value-type="string" office:string-value="Soribel Yegene Quezada Jose "/>
          <table:table-cell office:value-type="string" office:string-value="Subgerente Seguimiento Operat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77"/>
          <table:table-cell office:value-type="string" office:string-value="Nairobi Elizabeth  Castillo Castill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79"/>
          <table:table-cell office:value-type="string" office:string-value="Robert Alexander  Frias Martin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80"/>
          <table:table-cell office:value-type="string" office:string-value="Salvador  Leonardo Henriquez Polanco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83"/>
          <table:table-cell office:value-type="string" office:string-value="Luis Eduardo Lemes Silva "/>
          <table:table-cell office:value-type="string" office:string-value="Gerente Administración de Sistema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4"/>
          <table:table-cell office:value-type="string" office:string-value="Maria Nelly Aparicio Pereira "/>
          <table:table-cell office:value-type="string" office:string-value="Gerente Comercial Centralizado"/>
          <table:table-cell office:value-type="string" office:string-value="COMERCIAL-INGENIERÍA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8"/>
          <table:table-cell office:value-type="string" office:string-value="Esmeralda Altagracia Ramirez Hernandez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091"/>
          <table:table-cell office:value-type="string" office:string-value="Sonsonte  Evelin Feliz Placer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2"/>
          <table:table-cell office:value-type="string" office:string-value="Miguel Angel Alvarez Zorrilla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96"/>
          <table:table-cell office:value-type="string" office:string-value="Nieves Miguelina   Soriano Acosta  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98"/>
          <table:table-cell office:value-type="string" office:string-value="Edward Alcantara Alvarad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9"/>
          <table:table-cell office:value-type="string" office:string-value="Florencio Mota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0"/>
          <table:table-cell office:value-type="string" office:string-value="Ruben Dario Rosario Serr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01"/>
          <table:table-cell office:value-type="string" office:string-value="Cristian Perdomo Duran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3"/>
          <table:table-cell office:value-type="string" office:string-value="Juan Federico Lara Marte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5"/>
          <table:table-cell office:value-type="string" office:string-value="Otilio  Mercedes 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06"/>
          <table:table-cell office:value-type="string" office:string-value="Danny Manuel Rojas  Lop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7"/>
          <table:table-cell office:value-type="string" office:string-value="Rodolfo  Santana Marian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8"/>
          <table:table-cell office:value-type="string" office:string-value="Leonardi Alonzo Chireno "/>
          <table:table-cell office:value-type="string" office:string-value="Subgerente Disciplina Mercado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09"/>
          <table:table-cell office:value-type="string" office:string-value="Modesto  Marte  Rosario "/>
          <table:table-cell office:value-type="string" office:string-value="Sub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4"/>
          <table:table-cell office:value-type="string" office:string-value="Claribel Sanchez Alburquerque "/>
          <table:table-cell office:value-type="string" office:string-value="Apoyo Logístico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5"/>
          <table:table-cell office:value-type="string" office:string-value="Roger Ernesto Jimenez  Orti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17"/>
          <table:table-cell office:value-type="string" office:string-value="Yinerdys  Mercedes Diaz Perez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19"/>
          <table:table-cell office:value-type="string" office:string-value="Jose Guadalupe De Jesus De Los Santos "/>
          <table:table-cell office:value-type="string" office:string-value="Técnico Comunica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120"/>
          <table:table-cell office:value-type="string" office:string-value="Heidy Anne German Parr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1"/>
          <table:table-cell office:value-type="string" office:string-value="Angie Maria Perera Abreu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122"/>
          <table:table-cell office:value-type="string" office:string-value="Maria Del Carmen De  La  Cruz Lantigua "/>
          <table:table-cell office:value-type="string" office:string-value="Subgerente Servicio al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6"/>
          <table:table-cell office:value-type="string" office:string-value="Ruth Zoraida  Romero De La Ros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28"/>
          <table:table-cell office:value-type="string" office:string-value="Juan Bautista Terrero Pe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1"/>
          <table:table-cell office:value-type="string" office:string-value="Alvaro Vinicio Viloria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33"/>
          <table:table-cell office:value-type="string" office:string-value="Fernando  Agramonte Rosario "/>
          <table:table-cell office:value-type="string" office:string-value="Coordinador PAEF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35"/>
          <table:table-cell office:value-type="string" office:string-value="Wendy Altagracia Ruiz De La Cru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9"/>
          <table:table-cell office:value-type="string" office:string-value="Domingo Tavares Francisco "/>
          <table:table-cell office:value-type="string" office:string-value="Supervisor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40"/>
          <table:table-cell office:value-type="string" office:string-value="Miguel Antonio  Faber Rebu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1"/>
          <table:table-cell office:value-type="string" office:string-value="Paulino Francisco Luis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4"/>
          <table:table-cell office:value-type="string" office:string-value="Moises Mota Pared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6"/>
          <table:table-cell office:value-type="string" office:string-value="Angel Augusto Carrasco Rey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7"/>
          <table:table-cell office:value-type="string" office:string-value="Jesus Vladimir Adames Moreta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9"/>
          <table:table-cell office:value-type="string" office:string-value="Randolfo Buenaventura Candelario Leonardo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2"/>
          <table:table-cell office:value-type="string" office:string-value="Luis Daniel  Castillo Mori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3"/>
          <table:table-cell office:value-type="string" office:string-value="Ricardo Jose Dominguez  Santan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5"/>
          <table:table-cell office:value-type="string" office:string-value="Jose Francisco Benzo  Ortiz "/>
          <table:table-cell office:value-type="string" office:string-value="Asistente Técnico Administrati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7"/>
          <table:table-cell office:value-type="string" office:string-value="Juan Carlos Sosa De La Ros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9"/>
          <table:table-cell office:value-type="string" office:string-value="Jesus Arismendy Mejia Soriano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163"/>
          <table:table-cell office:value-type="string" office:string-value="Lisette Martinez Tejeda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64"/>
          <table:table-cell office:value-type="string" office:string-value="Huascar Bienvenido Mejia Soto "/>
          <table:table-cell office:value-type="string" office:string-value="Asistente Logística"/>
          <table:table-cell office:value-type="string" office:string-value="Mant. Obra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65"/>
          <table:table-cell office:value-type="string" office:string-value="Elvin Osiris Sanchez Jimen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6"/>
          <table:table-cell office:value-type="string" office:string-value="Jorge Esteban Feliz  Arias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7"/>
          <table:table-cell office:value-type="string" office:string-value="Feiyaneiry Mercedes Eusebi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69"/>
          <table:table-cell office:value-type="string" office:string-value="Jonathan Josue Esteban Charles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0"/>
          <table:table-cell office:value-type="string" office:string-value="Candido Sanchez Martin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71"/>
          <table:table-cell office:value-type="string" office:string-value="Jose Arturo Taveras  Ramos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2"/>
          <table:table-cell office:value-type="string" office:string-value="Carolina Carrasco Orteg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3"/>
          <table:table-cell office:value-type="string" office:string-value="Loyda Yvelisse Tejeda Santana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174"/>
          <table:table-cell office:value-type="string" office:string-value="Carolina Odalis Naut Barnichta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75"/>
          <table:table-cell office:value-type="string" office:string-value="Belki Evelin Guzman  Rosari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6"/>
          <table:table-cell office:value-type="string" office:string-value="Harol Enmanuel Lopez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7"/>
          <table:table-cell office:value-type="string" office:string-value="Manuel Ignacio Soto Alcantar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8"/>
          <table:table-cell office:value-type="string" office:string-value="Mayreni Martinez Aria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79"/>
          <table:table-cell office:value-type="string" office:string-value="Pedro Manuel  Rodriguez Brito "/>
          <table:table-cell office:value-type="string" office:string-value="Coord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81"/>
          <table:table-cell office:value-type="string" office:string-value="Incidelka Aquino 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85"/>
          <table:table-cell office:value-type="string" office:string-value="Ramon Orlando Rivera Contreras "/>
          <table:table-cell office:value-type="string" office:string-value="Coord PRA Zona Este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88"/>
          <table:table-cell office:value-type="string" office:string-value="Iberia Miguelina Nova Patin "/>
          <table:table-cell office:value-type="string" office:string-value="Subgerente Servicio al Cliente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91"/>
          <table:table-cell office:value-type="string" office:string-value="Antonio Encarnacion Chire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93"/>
          <table:table-cell office:value-type="string" office:string-value="Hector Miguel Casado Minyety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4"/>
          <table:table-cell office:value-type="string" office:string-value="Jose Ricardo Castillo Castillo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95"/>
          <table:table-cell office:value-type="string" office:string-value="Nestor Atahualpa Severino Florent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6"/>
          <table:table-cell office:value-type="string" office:string-value="Eulalio Moya Cesped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7"/>
          <table:table-cell office:value-type="string" office:string-value="Denny Bienvenido Montero Encarnacion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8"/>
          <table:table-cell office:value-type="string" office:string-value="Francisco  Santos Suriel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0"/>
          <table:table-cell office:value-type="string" office:string-value="Onesimo Sanchez Tejeda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1"/>
          <table:table-cell office:value-type="string" office:string-value="Rafael Florian Liria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2"/>
          <table:table-cell office:value-type="string" office:string-value="Enmanuel Dario Abreu  Rosari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206"/>
          <table:table-cell office:value-type="string" office:string-value="Candida  Tavarez Peral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07"/>
          <table:table-cell office:value-type="string" office:string-value="Massiel Esther Jimenez Medin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9"/>
          <table:table-cell office:value-type="string" office:string-value="Ulises Antonio Estevez Santan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0"/>
          <table:table-cell office:value-type="string" office:string-value="Alejandro Matos Reyes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6"/>
          <table:table-cell office:value-type="string" office:string-value="Guillermo Aroldo Tavares Mend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7"/>
          <table:table-cell office:value-type="string" office:string-value="Roberto Leonardo Torres Peñ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8"/>
          <table:table-cell office:value-type="string" office:string-value="Estalin Gomez Adam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9"/>
          <table:table-cell office:value-type="string" office:string-value="Wilkin Henriquez Florenti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22"/>
          <table:table-cell office:value-type="string" office:string-value="Betsaida Ivonne Emanuel Cano "/>
          <table:table-cell office:value-type="string" office:string-value="Apoyo Logístico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24"/>
          <table:table-cell office:value-type="string" office:string-value="Rafael Amauri Rosario Salazar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5"/>
          <table:table-cell office:value-type="string" office:string-value="Carolina Altagracia Melo Sanchez "/>
          <table:table-cell office:value-type="string" office:string-value="Subgerente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28"/>
          <table:table-cell office:value-type="string" office:string-value="Rafael Alfredo Aquin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32"/>
          <table:table-cell office:value-type="string" office:string-value="Ingrid Julissa  Klavemann Alcantar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34"/>
          <table:table-cell office:value-type="string" office:string-value="Carlos Jose  Delgadillo Ortega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36"/>
          <table:table-cell office:value-type="string" office:string-value="Juan Antonio Corniel Almanzar "/>
          <table:table-cell office:value-type="string" office:string-value="Coord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237"/>
          <table:table-cell office:value-type="string" office:string-value="Michelle Carolina Reyes  Vicioso "/>
          <table:table-cell office:value-type="string" office:string-value="Gerente Grandes 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41"/>
          <table:table-cell office:value-type="string" office:string-value="Carlos Martinez Alterno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42"/>
          <table:table-cell office:value-type="string" office:string-value="Ismael Antonio Sanchez  Vasquez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43"/>
          <table:table-cell office:value-type="string" office:string-value="Meraris Ada Milca Vargas Reyes "/>
          <table:table-cell office:value-type="string" office:string-value="Coord. Gestión Comunitari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48"/>
          <table:table-cell office:value-type="string" office:string-value="Jose Bienvenido Alcantara Yuli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0"/>
          <table:table-cell office:value-type="string" office:string-value="Ronald Christian Peguero Contreras "/>
          <table:table-cell office:value-type="string" office:string-value="Apoyo Logístico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51"/>
          <table:table-cell office:value-type="string" office:string-value="Eddy Carela Gervaci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7"/>
          <table:table-cell office:value-type="string" office:string-value="Victor Alfonso Alcantara Perez "/>
          <table:table-cell office:value-type="string" office:string-value="Apoyo Logístico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62"/>
          <table:table-cell office:value-type="string" office:string-value="Raul Mota Mato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64"/>
          <table:table-cell office:value-type="string" office:string-value="Greily Lop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3"/>
          <table:table-cell office:value-type="string" office:string-value="Emmanuel Baez Lachapel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5"/>
          <table:table-cell office:value-type="string" office:string-value="Wagner Then Reye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85"/>
          <table:table-cell office:value-type="string" office:string-value="Johanna Margarita Morla Iniri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86"/>
          <table:table-cell office:value-type="string" office:string-value="Fernelis Ramirez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7"/>
          <table:table-cell office:value-type="string" office:string-value="Jose Luis Castillo Manzueta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8"/>
          <table:table-cell office:value-type="string" office:string-value="Dicarlo Rafael Hernandez Bri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90"/>
          <table:table-cell office:value-type="string" office:string-value="Oliver Wendell Perez Mendez "/>
          <table:table-cell office:value-type="string" office:string-value="Coord. Mantenimiento Comercial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1"/>
          <table:table-cell office:value-type="string" office:string-value="Ana Cristina Blakue Jose "/>
          <table:table-cell office:value-type="string" office:string-value="Subgerente Técnico Comercial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94"/>
          <table:table-cell office:value-type="string" office:string-value="Ysabel  Reynoso Lo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97"/>
          <table:table-cell office:value-type="string" office:string-value="Leonardo Domingo Perez Garci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01"/>
          <table:table-cell office:value-type="string" office:string-value="Rafael Enrique Medina Moronta "/>
          <table:table-cell office:value-type="string" office:string-value="Lider Administracion Funciona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4"/>
          <table:table-cell office:value-type="string" office:string-value="Henry Adalberto Terrero Diaz "/>
          <table:table-cell office:value-type="string" office:string-value="Analista Excelencia Técnic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05"/>
          <table:table-cell office:value-type="string" office:string-value="Diego David Pelaez Nuñez "/>
          <table:table-cell office:value-type="string" office:string-value="Subgerente Servicio al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06"/>
          <table:table-cell office:value-type="string" office:string-value="Melvin Augusto Carcaño Vincent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10"/>
          <table:table-cell office:value-type="string" office:string-value="Carlos Holsteinson Brito Rivera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2"/>
          <table:table-cell office:value-type="string" office:string-value="Laura Alejandra Martinez Abreu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4"/>
          <table:table-cell office:value-type="string" office:string-value="Jose Emilio Montes De Oca Alvarez "/>
          <table:table-cell office:value-type="string" office:string-value="Apoyo Logístico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16"/>
          <table:table-cell office:value-type="string" office:string-value="John Manuel Montero Ramirez "/>
          <table:table-cell office:value-type="string" office:string-value="Coord Tasación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18"/>
          <table:table-cell office:value-type="string" office:string-value="Maria Ysabel Sosa Concepcion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6"/>
          <table:table-cell office:value-type="string" office:string-value="Annelis Viridiana De Los Santos Almonte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28"/>
          <table:table-cell office:value-type="string" office:string-value="Benito Del Carmen Reye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9"/>
          <table:table-cell office:value-type="string" office:string-value="Roderys  Rafael Aguasvivas Batist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0"/>
          <table:table-cell office:value-type="string" office:string-value="Ramon Orlando Rosario De La Cruz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32"/>
          <table:table-cell office:value-type="string" office:string-value="Reinaldo Feli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33"/>
          <table:table-cell office:value-type="string" office:string-value="Juan Cristobal Mesa Hernand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8"/>
          <table:table-cell office:value-type="string" office:string-value="Maria Elena Gil  Perez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341"/>
          <table:table-cell office:value-type="string" office:string-value="Mery Cristi Romero Cespedes "/>
          <table:table-cell office:value-type="string" office:string-value="Analista Tesorerí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46"/>
          <table:table-cell office:value-type="string" office:string-value="Franklin Guarionex Minyety Geronimo "/>
          <table:table-cell office:value-type="string" office:string-value="Coord Disciplina de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48"/>
          <table:table-cell office:value-type="string" office:string-value="Jose Artenio Guerrero Francisco "/>
          <table:table-cell office:value-type="string" office:string-value="Supervisor Técnico P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49"/>
          <table:table-cell office:value-type="string" office:string-value="Hipolito Ambiorix Mendez Carvajal "/>
          <table:table-cell office:value-type="string" office:string-value="Administrador Base de dato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350"/>
          <table:table-cell office:value-type="string" office:string-value="Deyanira Severino Martin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53"/>
          <table:table-cell office:value-type="string" office:string-value="Gaudy Lissett Jimenez Villalona De Heredi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56"/>
          <table:table-cell office:value-type="string" office:string-value="Maribel Mercedes Garcia Ortega "/>
          <table:table-cell office:value-type="string" office:string-value="Auxiliar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3"/>
          <table:table-cell office:value-type="string" office:string-value="Maria Miguelina Valdez Aquino "/>
          <table:table-cell office:value-type="string" office:string-value="Analista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5"/>
          <table:table-cell office:value-type="string" office:string-value="Vianca Luisa Martinez Dominguez "/>
          <table:table-cell office:value-type="string" office:string-value="Coord. Control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367"/>
          <table:table-cell office:value-type="string" office:string-value="Ramona Seneyda Moreno  De La Ru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68"/>
          <table:table-cell office:value-type="string" office:string-value="Teresa Miguelina Gonzalez Marmol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71"/>
          <table:table-cell office:value-type="string" office:string-value="Yaisa Altagracia Baez Roque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77"/>
          <table:table-cell office:value-type="string" office:string-value="Nanci Altagracia Sanchez Paul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78"/>
          <table:table-cell office:value-type="string" office:string-value="Francis Eliezer Vargas Rojas "/>
          <table:table-cell office:value-type="string" office:string-value="Subgerente Estudios &amp; Normativ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3380"/>
          <table:table-cell office:value-type="string" office:string-value="Ana Paula  Insturain Ramir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83"/>
          <table:table-cell office:value-type="string" office:string-value="Awilda Antonio Quiñon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5"/>
          <table:table-cell office:value-type="string" office:string-value="Francisco Antonio Sepulveda Avila "/>
          <table:table-cell office:value-type="string" office:string-value="Analista Procesamiento Datos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6"/>
          <table:table-cell office:value-type="string" office:string-value="Juan Alberto Eusebio Barreiro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7"/>
          <table:table-cell office:value-type="string" office:string-value="Richard Garcia Encarnacion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8"/>
          <table:table-cell office:value-type="string" office:string-value="Alfonsina  Villavicencio Rij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9"/>
          <table:table-cell office:value-type="string" office:string-value="Jonathan Ramirez 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92"/>
          <table:table-cell office:value-type="string" office:string-value="Odille Jeannette De La Altagra Feria Hernandez De Soto "/>
          <table:table-cell office:value-type="string" office:string-value="Gerente Procura &amp; Abastecimien"/>
          <table:table-cell office:value-type="string" office:string-value="Procura &amp; Abastecimiento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93"/>
          <table:table-cell office:value-type="string" office:string-value="Marlin Benitez Blanco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4"/>
          <table:table-cell office:value-type="string" office:string-value="Danilo Argeli Santana Guzman "/>
          <table:table-cell office:value-type="string" office:string-value="Analista Procesamiento Datos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95"/>
          <table:table-cell office:value-type="string" office:string-value="Yenny Luz Rodriguez Almanzar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98"/>
          <table:table-cell office:value-type="string" office:string-value="Viagney Ogilvis Ramirez  Hodge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9"/>
          <table:table-cell office:value-type="string" office:string-value="Daniel Feliz  Matos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0"/>
          <table:table-cell office:value-type="string" office:string-value="Carlos Onasis Rosario Bautista "/>
          <table:table-cell office:value-type="string" office:string-value="Subgerente Municipio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1"/>
          <table:table-cell office:value-type="string" office:string-value="Greyvi Alexander Castillo Terrero "/>
          <table:table-cell office:value-type="string" office:string-value="Supervisor Comunica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02"/>
          <table:table-cell office:value-type="string" office:string-value="Aramis Jose Colon  Duarte "/>
          <table:table-cell office:value-type="string" office:string-value="Auxiliar de Arch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403"/>
          <table:table-cell office:value-type="string" office:string-value="Hector Jose Paez  Guzma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4"/>
          <table:table-cell office:value-type="string" office:string-value="Vianna Maria Ferreras Suer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8"/>
          <table:table-cell office:value-type="string" office:string-value="James Mazuera  "/>
          <table:table-cell office:value-type="string" office:string-value="Líder Consultoría de Pérdidas"/>
          <table:table-cell office:value-type="string" office:string-value="PÉRDIDAS-PROYECTOS ESPE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11"/>
          <table:table-cell office:value-type="string" office:string-value="Hector José  Heredia De Paula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3"/>
          <table:table-cell office:value-type="string" office:string-value="Jose Ramon Diaz Tolentino "/>
          <table:table-cell office:value-type="string" office:string-value="Gerente Transportacio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15"/>
          <table:table-cell office:value-type="string" office:string-value="Elaine Ginette Baez Jesus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6"/>
          <table:table-cell office:value-type="string" office:string-value="Melvin  Soliman Bueno "/>
          <table:table-cell office:value-type="string" office:string-value="Coord Disciplina de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17"/>
          <table:table-cell office:value-type="string" office:string-value="Leonardo Bautista 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18"/>
          <table:table-cell office:value-type="string" office:string-value="Jimmy Rosell Aybar Fortuna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421"/>
          <table:table-cell office:value-type="string" office:string-value="Juan Carlos  García   Garcí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22"/>
          <table:table-cell office:value-type="string" office:string-value="Wandy Modesto Batista Gomez "/>
          <table:table-cell office:value-type="string" office:string-value="Gerente Com. Ext. Este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423"/>
          <table:table-cell office:value-type="string" office:string-value="Miguel Angel Mejia Monter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6"/>
          <table:table-cell office:value-type="string" office:string-value="Ricardo Alberto Peña Tave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7"/>
          <table:table-cell office:value-type="string" office:string-value="Mario Edward Aybar Suare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8"/>
          <table:table-cell office:value-type="string" office:string-value="Edgar Antonio Garcia Beat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30"/>
          <table:table-cell office:value-type="string" office:string-value="Pablo Roberto Capellan De La Cru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32"/>
          <table:table-cell office:value-type="string" office:string-value="Rafael Romeo Polanco Mercado "/>
          <table:table-cell office:value-type="string" office:string-value="Coord. Reportes &amp; Estrategia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433"/>
          <table:table-cell office:value-type="string" office:string-value="Dalwin Gilberto Reyes Gonzalez "/>
          <table:table-cell office:value-type="string" office:string-value="Analista Procesos Comercial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35"/>
          <table:table-cell office:value-type="string" office:string-value="Jacqueline Rosario  Cepeda "/>
          <table:table-cell office:value-type="string" office:string-value="Gerente Servicios Generales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38"/>
          <table:table-cell office:value-type="string" office:string-value="Dionys De Jesus Mercedes Francisco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49"/>
          <table:table-cell office:value-type="string" office:string-value="Manuel Alberto Rivas Batista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51"/>
          <table:table-cell office:value-type="string" office:string-value="Juan Luciano Pér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0"/>
          <table:table-cell office:value-type="string" office:string-value="Fernando Gonzalez De La Cru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61"/>
          <table:table-cell office:value-type="string" office:string-value="Bradley Benjamin Berroa Bodre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63"/>
          <table:table-cell office:value-type="string" office:string-value="Iraida Milagros Martinez  Montilla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465"/>
          <table:table-cell office:value-type="string" office:string-value="Dulce Maria De Los Santos Mercedes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6"/>
          <table:table-cell office:value-type="string" office:string-value="Enmanuel  Peguero  Romero "/>
          <table:table-cell office:value-type="string" office:string-value="Coord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8"/>
          <table:table-cell office:value-type="string" office:string-value="Patricia Alejandra Caamaño Osorio "/>
          <table:table-cell office:value-type="string" office:string-value="Gerente Información y Planific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69"/>
          <table:table-cell office:value-type="string" office:string-value="Luz Celeste Leonor Santan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71"/>
          <table:table-cell office:value-type="string" office:string-value="Nicolas  Figueroa  Bea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2"/>
          <table:table-cell office:value-type="string" office:string-value="Sebastian Guzman Lor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73"/>
          <table:table-cell office:value-type="string" office:string-value="Franklin Antonio Almonte  Gil "/>
          <table:table-cell office:value-type="string" office:string-value="Supervisor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474"/>
          <table:table-cell office:value-type="string" office:string-value="Francisco Alberto Jimenez Vasqu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5"/>
          <table:table-cell office:value-type="string" office:string-value="Jose Justo Nova Familia "/>
          <table:table-cell office:value-type="string" office:string-value="Líder Desarrollo de Sistemas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76"/>
          <table:table-cell office:value-type="string" office:string-value="Bienvenido Augusto Mazara Rodriguez "/>
          <table:table-cell office:value-type="string" office:string-value="Supervisor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7"/>
          <table:table-cell office:value-type="string" office:string-value="Maria Luisa Diaz  Moral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8"/>
          <table:table-cell office:value-type="string" office:string-value="Carlos Manuel  Ramos García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79"/>
          <table:table-cell office:value-type="string" office:string-value="Joel  Lithgow Camejo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480"/>
          <table:table-cell office:value-type="string" office:string-value="Anni Carolina Piña Rodrígu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83"/>
          <table:table-cell office:value-type="string" office:string-value="Carlos Antonio  Feliz Carrasco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4"/>
          <table:table-cell office:value-type="string" office:string-value="Yarissa Noboa Zab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85"/>
          <table:table-cell office:value-type="string" office:string-value="Pedro Franklin Meran  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486"/>
          <table:table-cell office:value-type="string" office:string-value="Frankelin Perez Rijo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9"/>
          <table:table-cell office:value-type="string" office:string-value="Miguel Angel Jesus Minaya Santelises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0"/>
          <table:table-cell office:value-type="string" office:string-value="Miguel Angel  Garcia  Pérez "/>
          <table:table-cell office:value-type="string" office:string-value="Asistente Administrativo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2"/>
          <table:table-cell office:value-type="string" office:string-value="Joel Rondon  Rosar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4"/>
          <table:table-cell office:value-type="string" office:string-value="Gloria  Altagracia Polanco   Polanco "/>
          <table:table-cell office:value-type="string" office:string-value="Líder Mesa de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95"/>
          <table:table-cell office:value-type="string" office:string-value="Juan Carlos  Reyes  Salas "/>
          <table:table-cell office:value-type="string" office:string-value="Técnico Protec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96"/>
          <table:table-cell office:value-type="string" office:string-value="Kenia Sagrario Ruiz Pérez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98"/>
          <table:table-cell office:value-type="string" office:string-value="Andres Jones Mend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00"/>
          <table:table-cell office:value-type="string" office:string-value="Joel Mendez  Madera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01"/>
          <table:table-cell office:value-type="string" office:string-value="Ivan Harrys Paula Garc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02"/>
          <table:table-cell office:value-type="string" office:string-value="Josefina  Patrone  Echavarria "/>
          <table:table-cell office:value-type="string" office:string-value="Gerente de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506"/>
          <table:table-cell office:value-type="string" office:string-value="Lisbet Altagracia Valdez Feliz "/>
          <table:table-cell office:value-type="string" office:string-value="Asistente Administrativa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510"/>
          <table:table-cell office:value-type="string" office:string-value="Johanna Margarita  Mendez  Reynos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1"/>
          <table:table-cell office:value-type="string" office:string-value="José Frank Geraldino Amarante 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512"/>
          <table:table-cell office:value-type="string" office:string-value="Pridah Mercedes Suero  Díaz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514"/>
          <table:table-cell office:value-type="string" office:string-value="Pedro Dionel  Gonzalez  Duran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5"/>
          <table:table-cell office:value-type="string" office:string-value="Miguel Angel  Heredia  Hinojos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6"/>
          <table:table-cell office:value-type="string" office:string-value="Betel Zaritín Guerrero Lugo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7"/>
          <table:table-cell office:value-type="string" office:string-value="Alexandro  Tejada Martín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0"/>
          <table:table-cell office:value-type="string" office:string-value="Teodoro Pozo De Leon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521"/>
          <table:table-cell office:value-type="string" office:string-value="Ana Vanessa  Poueriet Linar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2"/>
          <table:table-cell office:value-type="string" office:string-value="José Leandro Méndez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3"/>
          <table:table-cell office:value-type="string" office:string-value="Wilkin Guarionex  Mateo  Mancebo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4"/>
          <table:table-cell office:value-type="string" office:string-value="Edy Daniel  Rodríguez  García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5"/>
          <table:table-cell office:value-type="string" office:string-value="Gledynthon Alexander  Ortiz  Espiritu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26"/>
          <table:table-cell office:value-type="string" office:string-value="Seti Fidias Fernández  Batista "/>
          <table:table-cell office:value-type="string" office:string-value="Gerente Seguridad Industrial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527"/>
          <table:table-cell office:value-type="string" office:string-value="Miguel Angel  Custodio  Rafael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8"/>
          <table:table-cell office:value-type="string" office:string-value="Heisen  Anderson  Mejí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9"/>
          <table:table-cell office:value-type="string" office:string-value="Daniel  Gonzalez  Eucebi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34"/>
          <table:table-cell office:value-type="string" office:string-value="Joel  Garcia Tavera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35"/>
          <table:table-cell office:value-type="string" office:string-value="Elvin Manuel  Hernández 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37"/>
          <table:table-cell office:value-type="string" office:string-value="Noe  Ramírez Jiménez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40"/>
          <table:table-cell office:value-type="string" office:string-value="Arturo Atauhalpa Reyes Areche "/>
          <table:table-cell office:value-type="string" office:string-value="Apoyo Logístico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1"/>
          <table:table-cell office:value-type="string" office:string-value="Mercedes Gómez Martín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4"/>
          <table:table-cell office:value-type="string" office:string-value="María Magdalena  Carreras  Herrer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5"/>
          <table:table-cell office:value-type="string" office:string-value="Leonardo Gonzalez  Florian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7"/>
          <table:table-cell office:value-type="string" office:string-value="Jonathan  García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48"/>
          <table:table-cell office:value-type="string" office:string-value="Ramon Antonio  Martínez  Mercedes "/>
          <table:table-cell office:value-type="string" office:string-value="Ayudante 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0"/>
          <table:table-cell office:value-type="string" office:string-value="Juan Daniel  Garrido  Carmon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1"/>
          <table:table-cell office:value-type="string" office:string-value="Santa Ramos Ozuna "/>
          <table:table-cell office:value-type="string" office:string-value="Gerente Compra de Energía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3"/>
          <table:table-cell office:value-type="string" office:string-value="Reynaldo Contreras Payan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54"/>
          <table:table-cell office:value-type="string" office:string-value="Leonidas Elizardo  Henriquez Medin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55"/>
          <table:table-cell office:value-type="string" office:string-value="Armando Sanchez Martinez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57"/>
          <table:table-cell office:value-type="string" office:string-value="Santo  Jacobo  De La Cruz  De Ole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0"/>
          <table:table-cell office:value-type="string" office:string-value="Jovanny Francisco  Ferreira 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61"/>
          <table:table-cell office:value-type="string" office:string-value="Osvaldo Jose Gregorio Baez Caminero "/>
          <table:table-cell office:value-type="string" office:string-value="Gerente Regional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2"/>
          <table:table-cell office:value-type="string" office:string-value="Hector  Vasquez Morel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3"/>
          <table:table-cell office:value-type="string" office:string-value="Julio César Belliard  Martínez 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6"/>
          <table:table-cell office:value-type="string" office:string-value="Victoriano  Campusano Alcantara 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7"/>
          <table:table-cell office:value-type="string" office:string-value="Morrobel  Amarrante Minay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8"/>
          <table:table-cell office:value-type="string" office:string-value="Tomas  Cabral Matos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9"/>
          <table:table-cell office:value-type="string" office:string-value="Severiano  Muñoz  Meli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70"/>
          <table:table-cell office:value-type="string" office:string-value="Miguel Angel Beltran  Peré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1"/>
          <table:table-cell office:value-type="string" office:string-value="Marilyn Ramona Hiciano Ló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2"/>
          <table:table-cell office:value-type="string" office:string-value="Aniana Miselania Olivero Lópe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3"/>
          <table:table-cell office:value-type="string" office:string-value="Rosa Belkis Durán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4"/>
          <table:table-cell office:value-type="string" office:string-value="Javier Joseph  Bon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5"/>
          <table:table-cell office:value-type="string" office:string-value="Libis Maciel Sena Se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6"/>
          <table:table-cell office:value-type="string" office:string-value="Raul Rosa Garcí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7"/>
          <table:table-cell office:value-type="string" office:string-value="Laura Yajahira Pimentel Lug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8"/>
          <table:table-cell office:value-type="string" office:string-value="Mercedes Alexandra Arias  Domingu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9"/>
          <table:table-cell office:value-type="string" office:string-value="Luz Andreysi Figueroa Ramirez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80"/>
          <table:table-cell office:value-type="string" office:string-value="Reina Yolanda Ogando Delgad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1"/>
          <table:table-cell office:value-type="string" office:string-value="Isidora  Encarnación Rodrígu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4"/>
          <table:table-cell office:value-type="string" office:string-value="Carlos Alfredo  Feliz  Abreu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85"/>
          <table:table-cell office:value-type="string" office:string-value="Ramón Edmundo  Casado  De Los Santos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6"/>
          <table:table-cell office:value-type="string" office:string-value="Jonathan Emmanuel Diaz  Muñ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8"/>
          <table:table-cell office:value-type="string" office:string-value="Sujedi Marte Suero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89"/>
          <table:table-cell office:value-type="string" office:string-value="Elaine Esmelina Nolasco Herre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0"/>
          <table:table-cell office:value-type="string" office:string-value="Pedro Joel  Méndez  Rosario 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1"/>
          <table:table-cell office:value-type="string" office:string-value="Diomedes  De La Rosa  Marte "/>
          <table:table-cell office:value-type="string" office:string-value="Programador Maniobra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2"/>
          <table:table-cell office:value-type="string" office:string-value="Katia Altagracia Lockhart Cabrera "/>
          <table:table-cell office:value-type="string" office:string-value="Coord Técnica Compensación &amp; B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593"/>
          <table:table-cell office:value-type="string" office:string-value="Hipolito Martin  Amarante Reye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95"/>
          <table:table-cell office:value-type="string" office:string-value="Juan Pablo  Ferreras  Mateo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96"/>
          <table:table-cell office:value-type="string" office:string-value="Ruskin Amani Roa Turbi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8"/>
          <table:table-cell office:value-type="string" office:string-value="Vianna Matilde  Tavarez  Raposo "/>
          <table:table-cell office:value-type="string" office:string-value="Analista de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599"/>
          <table:table-cell office:value-type="string" office:string-value="Johanna Francisca Rebolledo The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0"/>
          <table:table-cell office:value-type="string" office:string-value="Salvador Rodríguez Esp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1"/>
          <table:table-cell office:value-type="string" office:string-value="Silvestre  Carrasco Mot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02"/>
          <table:table-cell office:value-type="string" office:string-value="José Francisco Hernández  Lop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5"/>
          <table:table-cell office:value-type="string" office:string-value="Joel Anselmo Brito Rotte "/>
          <table:table-cell office:value-type="string" office:string-value="Ingeniero Supervisor S. D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08"/>
          <table:table-cell office:value-type="string" office:string-value="Naysa Yudelkis Lopez 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11"/>
          <table:table-cell office:value-type="string" office:string-value="Darlin Jhonattan Contreras  Meji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2"/>
          <table:table-cell office:value-type="string" office:string-value="Jeury Eduardo Del Rosario De Az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3"/>
          <table:table-cell office:value-type="string" office:string-value="Enoe David Martine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14"/>
          <table:table-cell office:value-type="string" office:string-value="Ramon Allende Rodriguez Almont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15"/>
          <table:table-cell office:value-type="string" office:string-value="Alexander Rijo Avil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6"/>
          <table:table-cell office:value-type="string" office:string-value="Juan Carlos  Gutierrez Larez "/>
          <table:table-cell office:value-type="string" office:string-value="Gerente Regional Región Este"/>
          <table:table-cell office:value-type="string" office:string-value="SERVICIO AL CLIENTE"/>
          <table:table-cell office:value-type="string" office:string-value="Dirección Comercial"/>
          <table:table-cell table:number-columns-repeated="16379"/>
        </table:table-row>
        <table:table-row>
          <table:table-cell office:value-type="float" office:value="3619"/>
          <table:table-cell office:value-type="string" office:string-value="Ricardo Arturo Ramirez Ramir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20"/>
          <table:table-cell office:value-type="string" office:string-value="Eudys Starling Medina Santana "/>
          <table:table-cell office:value-type="string" office:string-value="Mensajer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24"/>
          <table:table-cell office:value-type="string" office:string-value="Cristina Elisabeth Rosario Sanchez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5"/>
          <table:table-cell office:value-type="string" office:string-value="Jose Daniel Pineda Alcantara "/>
          <table:table-cell office:value-type="string" office:string-value="Técnico Scada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26"/>
          <table:table-cell office:value-type="string" office:string-value="Daniel Paredes Sosa "/>
          <table:table-cell office:value-type="string" office:string-value="Coord Lectura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8"/>
          <table:table-cell office:value-type="string" office:string-value="Jose Luis Marum Vald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29"/>
          <table:table-cell office:value-type="string" office:string-value="Edison Amable Rijo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30"/>
          <table:table-cell office:value-type="string" office:string-value="Henry  Ramirez  Encarnaci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32"/>
          <table:table-cell office:value-type="string" office:string-value="Anner Manuel Ferreras Trinidad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3"/>
          <table:table-cell office:value-type="string" office:string-value="Oliver Alexander De Los Santos  Navarro "/>
          <table:table-cell office:value-type="string" office:string-value="Analista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4"/>
          <table:table-cell office:value-type="string" office:string-value="Alexander  De Los Santos  Mes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5"/>
          <table:table-cell office:value-type="string" office:string-value="Braulio Martin Paredes Rodrigu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6"/>
          <table:table-cell office:value-type="string" office:string-value="Jonathan Ricardo Monegro 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38"/>
          <table:table-cell office:value-type="string" office:string-value="Juan Carlos Martinez Burgo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39"/>
          <table:table-cell office:value-type="string" office:string-value="Edgar  De Morla  Rodriguez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2"/>
          <table:table-cell office:value-type="string" office:string-value="Miguel Antonio  Guerrero 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43"/>
          <table:table-cell office:value-type="string" office:string-value="Melvin Antonio Hidalgo Hernandez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44"/>
          <table:table-cell office:value-type="string" office:string-value="Antonio De La Rosa Concepcion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5"/>
          <table:table-cell office:value-type="string" office:string-value="Joaquin Hernandez Ventur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6"/>
          <table:table-cell office:value-type="string" office:string-value="Rafael Martin Berroa Rosar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8"/>
          <table:table-cell office:value-type="string" office:string-value="Efrain Sanchez Fulgenc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9"/>
          <table:table-cell office:value-type="string" office:string-value="Julio Cesar Rodriguez Peguero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1"/>
          <table:table-cell office:value-type="string" office:string-value="Wilkins Antonio Urbaez Guzm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2"/>
          <table:table-cell office:value-type="string" office:string-value="Pedro Antonio Espinal Carel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4"/>
          <table:table-cell office:value-type="string" office:string-value="Jose Manuel Sabala Rodriguez "/>
          <table:table-cell office:value-type="string" office:string-value="Ingeniero en Entrenamiento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5"/>
          <table:table-cell office:value-type="string" office:string-value="Daniel  Nonell Morua "/>
          <table:table-cell office:value-type="string" office:string-value="Coord Mtto Emergencia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6"/>
          <table:table-cell office:value-type="string" office:string-value="Wellington De Jesus Reyes Nave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7"/>
          <table:table-cell office:value-type="string" office:string-value="Juan Bautista Mesa "/>
          <table:table-cell office:value-type="string" office:string-value="Supervisor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8"/>
          <table:table-cell office:value-type="string" office:string-value="Kenia Angomas Jaquez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9"/>
          <table:table-cell office:value-type="string" office:string-value="Nieves Josarah Jimenez Rijo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0"/>
          <table:table-cell office:value-type="string" office:string-value="Napoleon Mosquea De Leon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1"/>
          <table:table-cell office:value-type="string" office:string-value="Tomas Fernando Vidal Rios "/>
          <table:table-cell office:value-type="string" office:string-value="Jefe Depto. Ingenieria &amp; Obr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666"/>
          <table:table-cell office:value-type="string" office:string-value="Maxima Lidia De Leon Carrasc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7"/>
          <table:table-cell office:value-type="string" office:string-value="Ruben Alfredo Oria Acosta  "/>
          <table:table-cell office:value-type="string" office:string-value="Gerente Aseguramiento de Ingresos"/>
          <table:table-cell office:value-type="string" office:string-value="CONTROL COMERCIAL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9"/>
          <table:table-cell office:value-type="string" office:string-value="Prebisterio Mendez  Mejia "/>
          <table:table-cell office:value-type="string" office:string-value="Supervisor Técnico P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0"/>
          <table:table-cell office:value-type="string" office:string-value="Henrry Rene Acosta Alvarez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1"/>
          <table:table-cell office:value-type="string" office:string-value="Francisco Antonio Diaz Sanch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2"/>
          <table:table-cell office:value-type="string" office:string-value="Ricardo Jazmin 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3"/>
          <table:table-cell office:value-type="string" office:string-value="Eric Sergio Lara Herrera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74"/>
          <table:table-cell office:value-type="string" office:string-value="Michel Ricardo Irizarry De La Ros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5"/>
          <table:table-cell office:value-type="string" office:string-value="Cristian Anastacio De Los Santos Alduey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7"/>
          <table:table-cell office:value-type="string" office:string-value="Denisse Altagracia Hillhouse Garci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8"/>
          <table:table-cell office:value-type="string" office:string-value="Louis Dilone Bido Vicente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9"/>
          <table:table-cell office:value-type="string" office:string-value="Arelis Rodriguez Severin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0"/>
          <table:table-cell office:value-type="string" office:string-value="Sor Maria Romero Herrer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681"/>
          <table:table-cell office:value-type="string" office:string-value="Eglis Yodennis Moreta Batist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82"/>
          <table:table-cell office:value-type="string" office:string-value="Merquiades Vladimir Constanzo De Padu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3"/>
          <table:table-cell office:value-type="string" office:string-value="Denisse Margarita Nin Mate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86"/>
          <table:table-cell office:value-type="string" office:string-value="Michael  Joa Luk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87"/>
          <table:table-cell office:value-type="string" office:string-value="Valeriana Nuñe Santana "/>
          <table:table-cell office:value-type="string" office:string-value="Analista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8"/>
          <table:table-cell office:value-type="string" office:string-value="Edward Joel Palen Thoma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9"/>
          <table:table-cell office:value-type="string" office:string-value="Eva Carolina Nuñez De La Cru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0"/>
          <table:table-cell office:value-type="string" office:string-value="Eloy Diaz Guzma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91"/>
          <table:table-cell office:value-type="string" office:string-value="Henrich Alexander Peña Per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2"/>
          <table:table-cell office:value-type="string" office:string-value="Mario Ernesto Moreta Sanch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93"/>
          <table:table-cell office:value-type="string" office:string-value="Santa Ysabel Paniagua Mordan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4"/>
          <table:table-cell office:value-type="string" office:string-value="Omar Adrian Del Villar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6"/>
          <table:table-cell office:value-type="string" office:string-value="Jose Gerardo Suero Ba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01"/>
          <table:table-cell office:value-type="string" office:string-value="Enrique Manuel Poueriet Rui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2"/>
          <table:table-cell office:value-type="string" office:string-value="Karla Stefany Cabral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3"/>
          <table:table-cell office:value-type="string" office:string-value="Milka Socorro Alvarez Gom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4"/>
          <table:table-cell office:value-type="string" office:string-value="Olimpia  Diaz De Le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6"/>
          <table:table-cell office:value-type="string" office:string-value="Leuris Amauris Mora Santa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7"/>
          <table:table-cell office:value-type="string" office:string-value="David  Luna Garci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08"/>
          <table:table-cell office:value-type="string" office:string-value="Pedro Vidal  De Los Santos Gome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9"/>
          <table:table-cell office:value-type="string" office:string-value="Riber Juan Perez Hernandez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710"/>
          <table:table-cell office:value-type="string" office:string-value="Jhonatan  Jimenez Castr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11"/>
          <table:table-cell office:value-type="string" office:string-value="Jose Daniel Dominguez Vargas "/>
          <table:table-cell office:value-type="string" office:string-value="Analista de Contratistas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13"/>
          <table:table-cell office:value-type="string" office:string-value="Nain Alexander Gonzalez  Castill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14"/>
          <table:table-cell office:value-type="string" office:string-value="Pavel Valentin Cano Basset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15"/>
          <table:table-cell office:value-type="string" office:string-value="Michel William Leon Rey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17"/>
          <table:table-cell office:value-type="string" office:string-value="Carlos Efrain Martinez Mata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19"/>
          <table:table-cell office:value-type="string" office:string-value="Bruno Martinez Ferrand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20"/>
          <table:table-cell office:value-type="string" office:string-value="Edwin Enrrique Cordero Cipri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21"/>
          <table:table-cell office:value-type="string" office:string-value="Anllela Germania  Calderon  Carrion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2"/>
          <table:table-cell office:value-type="string" office:string-value="Wanda Alexandra Peralta Díaz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3"/>
          <table:table-cell office:value-type="string" office:string-value="Rodolfo Anotnio Calcaño Rodriguez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24"/>
          <table:table-cell office:value-type="string" office:string-value="Juan Antonio Cruz Acosta "/>
          <table:table-cell office:value-type="string" office:string-value="Gerente de Operacion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25"/>
          <table:table-cell office:value-type="string" office:string-value="Manuel  Beltre Diaz "/>
          <table:table-cell office:value-type="string" office:string-value="Encargado Aduan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26"/>
          <table:table-cell office:value-type="string" office:string-value="Carmen Dilia  Mendez Peña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28"/>
          <table:table-cell office:value-type="string" office:string-value="Elsa Mireya Bustacara García "/>
          <table:table-cell office:value-type="string" office:string-value="Gerente Gestión Comunitaria"/>
          <table:table-cell office:value-type="string" office:string-value="PRESIDENC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729"/>
          <table:table-cell office:value-type="string" office:string-value="Ramon Junior Jaquez Polanco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0"/>
          <table:table-cell office:value-type="string" office:string-value="Aleury Narchide Encarnacion 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31"/>
          <table:table-cell office:value-type="string" office:string-value="Julio Cesar  Morales Severino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32"/>
          <table:table-cell office:value-type="string" office:string-value="Marcos Emilio Garcia Mercd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33"/>
          <table:table-cell office:value-type="string" office:string-value="Israel Piantini Brit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4"/>
          <table:table-cell office:value-type="string" office:string-value="Demetrio Hernandez Carel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35"/>
          <table:table-cell office:value-type="string" office:string-value="Carmelo Piña Eugenia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6"/>
          <table:table-cell office:value-type="string" office:string-value="Wilson Kelvin Casado Velazqu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7"/>
          <table:table-cell office:value-type="string" office:string-value="Marcos Adrian Martinez Pichardo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8"/>
          <table:table-cell office:value-type="string" office:string-value="Justina Benralda Coco Orti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9"/>
          <table:table-cell office:value-type="string" office:string-value="William Valentin  Almanzar  Gonzalez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40"/>
          <table:table-cell office:value-type="string" office:string-value="Diego Felipe Mendez Perez "/>
          <table:table-cell office:value-type="string" office:string-value="Gerente Operaciones Comerciale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1"/>
          <table:table-cell office:value-type="string" office:string-value="Helmut Brezhnev Gonzalez Gom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3"/>
          <table:table-cell office:value-type="string" office:string-value="Franklin De Jesús Geraldo  Césped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4"/>
          <table:table-cell office:value-type="string" office:string-value="Jeimy Julissa Astacio Mojic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6"/>
          <table:table-cell office:value-type="string" office:string-value="Johanny  Campusano Mejia "/>
          <table:table-cell office:value-type="string" office:string-value="Enc Registro Prov &amp; Cumplimien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47"/>
          <table:table-cell office:value-type="string" office:string-value="Sandy Antonio Minier Castill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8"/>
          <table:table-cell office:value-type="string" office:string-value="Nelson Catalino Perez  Cru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0"/>
          <table:table-cell office:value-type="string" office:string-value="Santos De Jesus Vidal  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1"/>
          <table:table-cell office:value-type="string" office:string-value="Jose Luis Quiros Solano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2"/>
          <table:table-cell office:value-type="string" office:string-value="Sergio Elias Frias  Crisostom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4"/>
          <table:table-cell office:value-type="string" office:string-value="Joel  Antigua  Amador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5"/>
          <table:table-cell office:value-type="string" office:string-value="Prebisterio Ventura Jimen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2"/>
          <table:table-cell office:value-type="string" office:string-value="Anibal Severino  Navarro Rodrigue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63"/>
          <table:table-cell office:value-type="string" office:string-value="Kenny Arturo Mañon Javier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65"/>
          <table:table-cell office:value-type="string" office:string-value="Fracisco Antonio Novas Mercede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66"/>
          <table:table-cell office:value-type="string" office:string-value="Regis Moises Peguero Martinez "/>
          <table:table-cell office:value-type="string" office:string-value="Ingeniero en Entrenamient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67"/>
          <table:table-cell office:value-type="string" office:string-value="Carlos Miguel Cruz Santos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8"/>
          <table:table-cell office:value-type="string" office:string-value="Alexander  Herrera  Heureaux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9"/>
          <table:table-cell office:value-type="string" office:string-value="Cesar Augusto  Mañon Martine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0"/>
          <table:table-cell office:value-type="string" office:string-value="Sugeiley Mercedes Ozuna  Taveras "/>
          <table:table-cell office:value-type="string" office:string-value="Asistente Administrativ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71"/>
          <table:table-cell office:value-type="string" office:string-value="Degni Aurora Gracesqui Dia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2"/>
          <table:table-cell office:value-type="string" office:string-value="Victor Manuel De La Cruz Pichard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3"/>
          <table:table-cell office:value-type="string" office:string-value="Odiyeimy  Polanco Rodriguez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4"/>
          <table:table-cell office:value-type="string" office:string-value="Rocio Carolina  Castellanos Ureña "/>
          <table:table-cell office:value-type="string" office:string-value="Gte Gobierno &amp; Municipalidad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76"/>
          <table:table-cell office:value-type="string" office:string-value="Wilmington Alexander Mercedes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7"/>
          <table:table-cell office:value-type="string" office:string-value="Carlos Jose Beltre  Dia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9"/>
          <table:table-cell office:value-type="string" office:string-value="Ismael  Javier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0"/>
          <table:table-cell office:value-type="string" office:string-value="Amaury Alberto Rondon Rodrigue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1"/>
          <table:table-cell office:value-type="string" office:string-value="Mercedes Veronica De La Cruz  Perez "/>
          <table:table-cell office:value-type="string" office:string-value="Auxiliar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82"/>
          <table:table-cell office:value-type="string" office:string-value="Ramon Ovaldo De La Rosa  Flor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84"/>
          <table:table-cell office:value-type="string" office:string-value="Josefina Maribel Jimenez Castro "/>
          <table:table-cell office:value-type="string" office:string-value="Gerente Recursos Humanos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85"/>
          <table:table-cell office:value-type="string" office:string-value="Enmanuel  Almonte Polanco "/>
          <table:table-cell office:value-type="string" office:string-value="Gerente Op. Clientes Regulares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86"/>
          <table:table-cell office:value-type="string" office:string-value="Pablo Anronio Sebastian Gomez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7"/>
          <table:table-cell office:value-type="string" office:string-value="Cesar Alberto  Padron Reyes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88"/>
          <table:table-cell office:value-type="string" office:string-value="Rafael  Terrero Zabal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90"/>
          <table:table-cell office:value-type="string" office:string-value="Roselio  Muñoz Nuñez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1"/>
          <table:table-cell office:value-type="string" office:string-value="Wendy Guzmary Garcia Ortiz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2"/>
          <table:table-cell office:value-type="string" office:string-value="Dhana Karina  Morales River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3"/>
          <table:table-cell office:value-type="string" office:string-value="Andry Alexis Del Rosario Henriq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4"/>
          <table:table-cell office:value-type="string" office:string-value="Raul  Camejo 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95"/>
          <table:table-cell office:value-type="string" office:string-value="Carlos Gilberto Lopez  Hernand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98"/>
          <table:table-cell office:value-type="string" office:string-value="Yoly Zuleika Perez Rodriguez "/>
          <table:table-cell office:value-type="string" office:string-value="Líder Proyectos Especiales"/>
          <table:table-cell office:value-type="string" office:string-value="Proyectos Especiale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799"/>
          <table:table-cell office:value-type="string" office:string-value="Jonathan Andres Romero Mari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0"/>
          <table:table-cell office:value-type="string" office:string-value="Evelyn Julissa Encarnacion Polanco "/>
          <table:table-cell office:value-type="string" office:string-value="Gerente Red de Atención"/>
          <table:table-cell office:value-type="string" office:string-value="Red de Atención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801"/>
          <table:table-cell office:value-type="string" office:string-value="Franyeurys Evangelista  Reyes  Acevedo "/>
          <table:table-cell office:value-type="string" office:string-value="Ingeniero en Entrenamient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2"/>
          <table:table-cell office:value-type="string" office:string-value="Robert  Peña Rodriguez "/>
          <table:table-cell office:value-type="string" office:string-value="Gte. Información y Soporte Com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03"/>
          <table:table-cell office:value-type="string" office:string-value="Demny Escania Valdez Cruz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04"/>
          <table:table-cell office:value-type="string" office:string-value="Juan Jose  Mercedes Jimenez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5"/>
          <table:table-cell office:value-type="string" office:string-value="Edita  Altagracia Alcantara Castro "/>
          <table:table-cell office:value-type="string" office:string-value="Jefe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06"/>
          <table:table-cell office:value-type="string" office:string-value="Wilson Antonio Vasquez Polanc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7"/>
          <table:table-cell office:value-type="string" office:string-value="Carlos Manuel  Saviñon  Rey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08"/>
          <table:table-cell office:value-type="string" office:string-value="Miguel Angel Vargas Herrera "/>
          <table:table-cell office:value-type="string" office:string-value="Analista Financiero Ju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0"/>
          <table:table-cell office:value-type="string" office:string-value="Maria Soledad  Cabral Perez "/>
          <table:table-cell office:value-type="string" office:string-value="Gerente Relaciones Emplead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1"/>
          <table:table-cell office:value-type="string" office:string-value="Laury Sheilyn Castillo Romero "/>
          <table:table-cell office:value-type="string" office:string-value="Abogado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2"/>
          <table:table-cell office:value-type="string" office:string-value="Olga Vianel  Martinez Fernand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3"/>
          <table:table-cell office:value-type="string" office:string-value="Juliet Josefina Burguera Villoria "/>
          <table:table-cell office:value-type="string" office:string-value="Gerente Legal Regulación &amp; Asu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4"/>
          <table:table-cell office:value-type="string" office:string-value="Ylsi Noelin Corporan Castillo "/>
          <table:table-cell office:value-type="string" office:string-value="Gerente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5"/>
          <table:table-cell office:value-type="string" office:string-value="Vicente  Pimentel Caparroza "/>
          <table:table-cell office:value-type="string" office:string-value="Abogado Asuntos Corporativos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6"/>
          <table:table-cell office:value-type="string" office:string-value="Ramon Antonio Moreno Calderon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7"/>
          <table:table-cell office:value-type="string" office:string-value="Rafael  Nuñez Carrion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8"/>
          <table:table-cell office:value-type="string" office:string-value="Fabio Alberto Mosquea Campos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19"/>
          <table:table-cell office:value-type="string" office:string-value="Claritza Yoselin Beriguete De Leon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0"/>
          <table:table-cell office:value-type="string" office:string-value="Angel Cuevas Reye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1"/>
          <table:table-cell office:value-type="string" office:string-value="Carlos Evilesy Garcia Feli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22"/>
          <table:table-cell office:value-type="string" office:string-value="Benito Adolfo Villaman Nivar "/>
          <table:table-cell office:value-type="string" office:string-value="Analista Nóminas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23"/>
          <table:table-cell office:value-type="string" office:string-value="Albert De Jesus Garcia Sanchez "/>
          <table:table-cell office:value-type="string" office:string-value="Analista Contable Concil Banc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4"/>
          <table:table-cell office:value-type="string" office:string-value="Maria Fermina Polanco Tavar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6"/>
          <table:table-cell office:value-type="string" office:string-value="Suny Mercedes Moran Genao "/>
          <table:table-cell office:value-type="string" office:string-value="Analista Contable Gast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8"/>
          <table:table-cell office:value-type="string" office:string-value="Lennin Ramon Ferreras Gonzal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9"/>
          <table:table-cell office:value-type="string" office:string-value="Yulian  Rodriguez Paulino "/>
          <table:table-cell office:value-type="string" office:string-value="Auxiliar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30"/>
          <table:table-cell office:value-type="string" office:string-value="Octavia Francisca Hidalgo Moreta "/>
          <table:table-cell office:value-type="string" office:string-value="Analista Recursos Human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32"/>
          <table:table-cell office:value-type="string" office:string-value="Elvis Antonio  Santana  Fernandez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833"/>
          <table:table-cell office:value-type="string" office:string-value="Aurelio Cornielle Aria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834"/>
          <table:table-cell office:value-type="string" office:string-value="Orlando Algenys Cipion  Peñ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35"/>
          <table:table-cell office:value-type="string" office:string-value="Franklin Enrique Diaz Casado "/>
          <table:table-cell office:value-type="string" office:string-value="Gerente Procura &amp; Abastecimien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36"/>
          <table:table-cell office:value-type="string" office:string-value="Alba Iris Abreu Gutier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7"/>
          <table:table-cell office:value-type="string" office:string-value="Ricardo Emilio Fermin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8"/>
          <table:table-cell office:value-type="string" office:string-value="Fredy Antonio  Pérez Santos  "/>
          <table:table-cell office:value-type="string" office:string-value="Director Reducción de Pérdidas"/>
          <table:table-cell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39"/>
          <table:table-cell office:value-type="string" office:string-value="Carlos Luis Pérez Baquero "/>
          <table:table-cell office:value-type="string" office:string-value="Director Gestión de Negocio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0"/>
          <table:table-cell office:value-type="string" office:string-value="Enrique Aguirre  "/>
          <table:table-cell office:value-type="string" office:string-value="Director Comerci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1"/>
          <table:table-cell office:value-type="string" office:string-value="José Leonardo Mariñas Fernández "/>
          <table:table-cell office:value-type="string" office:string-value="Gerente Gener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3"/>
          <table:table-cell office:value-type="string" office:string-value="Ramón Emilio Hernández Sena "/>
          <table:table-cell office:value-type="string" office:string-value="Director Servicios Compartidos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4"/>
          <table:table-cell office:value-type="string" office:string-value="Yissaell Andres Medina  Portes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45"/>
          <table:table-cell office:value-type="string" office:string-value="Igna Palmira Duran Pedroche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46"/>
          <table:table-cell office:value-type="string" office:string-value="Dilenia Maria  Padill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47"/>
          <table:table-cell office:value-type="string" office:string-value="Cecilia Armeni Wagner  Balbi "/>
          <table:table-cell office:value-type="string" office:string-value="Asistente Administrativ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48"/>
          <table:table-cell office:value-type="string" office:string-value="Andres Emmanuel Astacio Polanco "/>
          <table:table-cell office:value-type="string" office:string-value="Director Legal"/>
          <table:table-cell/>
          <table:table-cell office:value-type="string" office:string-value="LEGAL"/>
          <table:table-cell table:number-columns-repeated="16379"/>
        </table:table-row>
        <table:table-row>
          <table:table-cell office:value-type="float" office:value="3849"/>
          <table:table-cell office:value-type="string" office:string-value="Jose Rafael Marmol Marmol "/>
          <table:table-cell office:value-type="string" office:string-value="Analista Financiero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50"/>
          <table:table-cell office:value-type="string" office:string-value="Dolis Virginia Mendez Lopez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51"/>
          <table:table-cell office:value-type="string" office:string-value="Richard  Ozoria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2"/>
          <table:table-cell office:value-type="string" office:string-value="Yennifer Amanda Gomez Rosari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3"/>
          <table:table-cell office:value-type="string" office:string-value="Laimerys  D Oleo Mordan "/>
          <table:table-cell office:value-type="string" office:string-value="Líder Capacitación &amp; DO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4"/>
          <table:table-cell office:value-type="string" office:string-value="Ivonne  Soriano Morales "/>
          <table:table-cell office:value-type="string" office:string-value="Coordinadora de Capacitación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5"/>
          <table:table-cell office:value-type="string" office:string-value="Jose Arturo Del Valle  Gerardo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56"/>
          <table:table-cell office:value-type="string" office:string-value="Jhonathan David Javier Infante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57"/>
          <table:table-cell office:value-type="string" office:string-value="Francisco Javier Adames Santo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8"/>
          <table:table-cell office:value-type="string" office:string-value="Ambiorix Silvestre Martin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0"/>
          <table:table-cell office:value-type="string" office:string-value="Yolanda Elizabet Mateo Del Carmen "/>
          <table:table-cell office:value-type="string" office:string-value="Director (a) Finanzas"/>
          <table:table-cell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61"/>
          <table:table-cell office:value-type="string" office:string-value="Frank Felix Silvestre Santana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2"/>
          <table:table-cell office:value-type="string" office:string-value="Gilbert Ramirez Figuere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3"/>
          <table:table-cell office:value-type="string" office:string-value="Patricia Jimenez  Rosario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64"/>
          <table:table-cell office:value-type="string" office:string-value="Joan Nunez Martin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5"/>
          <table:table-cell office:value-type="string" office:string-value="Juan Ernesto Romero  Moreta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6"/>
          <table:table-cell office:value-type="string" office:string-value="Elbin  Santana Maldonado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7"/>
          <table:table-cell office:value-type="string" office:string-value="Heibys Cesar Acevedo Estevez "/>
          <table:table-cell office:value-type="string" office:string-value="Técnico Control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8"/>
          <table:table-cell office:value-type="string" office:string-value="Aneurys Rafael Ferreira Minyety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69"/>
          <table:table-cell office:value-type="string" office:string-value="Yuly Elvira Leonardo  Lo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70"/>
          <table:table-cell office:value-type="string" office:string-value="Rigoberto Valdez Ferreira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1"/>
          <table:table-cell office:value-type="string" office:string-value="Danny Mateo Dini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72"/>
          <table:table-cell office:value-type="string" office:string-value="Andrea Altagracica Valerio Reye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73"/>
          <table:table-cell office:value-type="string" office:string-value="Erick Rafael Matos  Ay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74"/>
          <table:table-cell office:value-type="string" office:string-value="Francisco Alberto  Lorenzo Frias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75"/>
          <table:table-cell office:value-type="string" office:string-value="Apolinar Leibi Torres Mend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76"/>
          <table:table-cell office:value-type="string" office:string-value="Eimy Nikauris Estevez Mercedes "/>
          <table:table-cell office:value-type="string" office:string-value="ASISTENTE PRESIDENCIA"/>
          <table:table-cell office:value-type="string" office:string-value="Servicios Compartidos Adminis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77"/>
          <table:table-cell office:value-type="string" office:string-value="Sandy Antonio  Escoto  Encarnacio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9"/>
          <table:table-cell office:value-type="string" office:string-value="Gerivaldy Rafael  Aristy  Mel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880"/>
          <table:table-cell office:value-type="string" office:string-value="Brunilda Yleana Lazala Fabian "/>
          <table:table-cell office:value-type="string" office:string-value="Coord Relaciones Comunitarias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81"/>
          <table:table-cell office:value-type="string" office:string-value="Francisco Javier Abreu Martinez "/>
          <table:table-cell office:value-type="string" office:string-value="Ayudante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2"/>
          <table:table-cell office:value-type="string" office:string-value="Tania Vargas Hernandez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3"/>
          <table:table-cell office:value-type="string" office:string-value="Anibal  Bordoy  "/>
          <table:table-cell office:value-type="string" office:string-value="Director Operaciones"/>
          <table:table-cell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84"/>
          <table:table-cell office:value-type="string" office:string-value="Danilo Antonio Cabrera Reyes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85"/>
          <table:table-cell office:value-type="string" office:string-value="Randolph Alexander Martinez  Polanc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6"/>
          <table:table-cell office:value-type="string" office:string-value="Edwin De La Cruz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7"/>
          <table:table-cell office:value-type="string" office:string-value="Marcial Adalberto Guerrero  Santo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8"/>
          <table:table-cell office:value-type="string" office:string-value="Omar  Cruz Batista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889"/>
          <table:table-cell office:value-type="string" office:string-value="Susan Loreley Santana Mat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890"/>
          <table:table-cell office:value-type="string" office:string-value="Carlos Rafael Abreu Sosa "/>
          <table:table-cell office:value-type="string" office:string-value="Analista Procesamiento Datos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1"/>
          <table:table-cell office:value-type="string" office:string-value="Rafael Rosa Arias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2"/>
          <table:table-cell office:value-type="string" office:string-value="Ysidro  Jaquez Garcia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3"/>
          <table:table-cell office:value-type="string" office:string-value="Abel  Farias Bautist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94"/>
          <table:table-cell office:value-type="string" office:string-value="Leandro Rincon Tucen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95"/>
          <table:table-cell office:value-type="string" office:string-value="Isaias Sierra Parede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96"/>
          <table:table-cell office:value-type="string" office:string-value="Kasti Altagracia Caraballo Mirand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7"/>
          <table:table-cell office:value-type="string" office:string-value="Nayrobi Flores  Gerald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8"/>
          <table:table-cell office:value-type="string" office:string-value="Oscania Altagracia Mejia  Merced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9"/>
          <table:table-cell office:value-type="string" office:string-value="Luz Esther Betermi Trinidad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0"/>
          <table:table-cell office:value-type="string" office:string-value="Emiliano De Jesus Carrasco Urbaez "/>
          <table:table-cell office:value-type="string" office:string-value="Técnico Comunica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901"/>
          <table:table-cell office:value-type="string" office:string-value="Héctor Manuel De Jesus Soriano Chalas "/>
          <table:table-cell office:value-type="string" office:string-value="Coord Disciplina de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2"/>
          <table:table-cell office:value-type="string" office:string-value="Alexander Aquino Dominici "/>
          <table:table-cell office:value-type="string" office:string-value="Supervisor DIME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3"/>
          <table:table-cell office:value-type="string" office:string-value="Iluminada  Jimenez Burgo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4"/>
          <table:table-cell office:value-type="string" office:string-value="Eleodoro Rodriguez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5"/>
          <table:table-cell office:value-type="string" office:string-value="Doris Belierina  Marmol Bencosme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906"/>
          <table:table-cell office:value-type="string" office:string-value="Jancel Alfonso Peña  Batista "/>
          <table:table-cell office:value-type="string" office:string-value="Supervisor DIME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7"/>
          <table:table-cell office:value-type="string" office:string-value="Manuel De Jesus Rojas Gil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908"/>
          <table:table-cell office:value-type="string" office:string-value="Yarilis Esther  Puello Leonard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9"/>
          <table:table-cell office:value-type="string" office:string-value="Otto Miguel Guerrero Febles "/>
          <table:table-cell office:value-type="string" office:string-value="Subgerente Servicio al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10"/>
          <table:table-cell office:value-type="string" office:string-value="Francisco Elias Cordero De Los Santo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1"/>
          <table:table-cell office:value-type="string" office:string-value="Victor Jose Tapia  Roja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912"/>
          <table:table-cell office:value-type="string" office:string-value="Lorena Maria Catrain Messina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913"/>
          <table:table-cell office:value-type="string" office:string-value="Lesther Michael Terrero  Suer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4"/>
          <table:table-cell office:value-type="string" office:string-value="Julio Cesar Vargas Diaz "/>
          <table:table-cell office:value-type="string" office:string-value="Analista Financi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6"/>
          <table:table-cell office:value-type="string" office:string-value="Zenaida Alonso  "/>
          <table:table-cell office:value-type="string" office:string-value="Gerente de Contabilidad General 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7"/>
          <table:table-cell office:value-type="string" office:string-value="Eliezer Pimentel Rodríguez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918"/>
          <table:table-cell office:value-type="string" office:string-value="Jose Manuel Rodríguez Iglesia "/>
          <table:table-cell office:value-type="string" office:string-value="Líder Proyecto Blindaje de Paneles"/>
          <table:table-cell office:value-type="string" office:string-value="DIR REDUC PÉRDIDA-PROYECTO INV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19"/>
          <table:table-cell office:value-type="string" office:string-value="Manuel  Mejía  Naut "/>
          <table:table-cell office:value-type="string" office:string-value="Gerente de Proyecto de Inversión"/>
          <table:table-cell office:value-type="string" office:string-value="Proyecto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20"/>
          <table:table-cell office:value-type="string" office:string-value="Octavio Bienvenido Perez Silvestre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21"/>
          <table:table-cell office:value-type="string" office:string-value="Edgar Rafael Ureña De Oleo "/>
          <table:table-cell office:value-type="string" office:string-value="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922"/>
          <table:table-cell office:value-type="string" office:string-value="Nair Jeannethe Gamboa Vargas "/>
          <table:table-cell office:value-type="string" office:string-value="Líde de Planeación y Organización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 table:number-rows-repeated="1047286">
          <table:table-cell table:number-columns-repeated="16379"/>
        </table:table-row>
      </table:table>
      <table:table table:name="'file://siedc/data_sie/DANIEL/Administrativo/Sistema%20Eval.%20Desempeño/Eval%20mar%2009/Maria%20Espinal%20eval.%20sep%20-%20dic%202008.xls'#Eval__desempeño_sep-dic_2008" table:style-name="ta2">
        <table:table-source xlink:href="file://siedc/data_sie/DANIEL/Administrativo/Sistema%20Eval.%20Desempeño/Eval%20mar%2009/Maria%20Espinal%20eval.%20sep%20-%20dic%202008.xls" table:table-name="Eval__desempeño_sep-dic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ata_sie/DANIEL/Administrativo/Sistema%20Eval.%20Desempeño/Eval%20mar%2009/Maria%20Espinal%20eval.%20sep%20-%20dic%202008.xls'#BD" table:style-name="ta2">
        <table:table-source xlink:href="file://siedc/data_sie/DANIEL/Administrativo/Sistema%20Eval.%20Desempeño/Eval%20mar%2009/Maria%20Espinal%20eval.%20sep%20-%20dic%202008.xls" table:table-name="BD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4"/>
          <table:table-cell office:value-type="string" office:string-value="Alejandrina Aponte Reyes "/>
          <table:table-cell office:value-type="string" office:string-value="Gerente Zon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8"/>
          <table:table-cell office:value-type="string" office:string-value="Dario Santana Contreras  "/>
          <table:table-cell office:value-type="string" office:string-value="Supervisor Relaciones Comunit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"/>
          <table:table-cell office:value-type="string" office:string-value="Luis Antonio Ramirez Beltr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"/>
          <table:table-cell office:value-type="string" office:string-value="Catalina Medina Upi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"/>
          <table:table-cell office:value-type="string" office:string-value="Dilcia Elena Rosado Jimene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"/>
          <table:table-cell office:value-type="string" office:string-value="Idania Maria Rodriguez Evangelista "/>
          <table:table-cell office:value-type="string" office:string-value="Subgerente Zon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"/>
          <table:table-cell office:value-type="string" office:string-value="Carlos Rafael Hernandez Reyes "/>
          <table:table-cell office:value-type="string" office:string-value="Planificador Stock"/>
          <table:table-cell office:value-type="string" office:string-value="Planificación-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"/>
          <table:table-cell office:value-type="string" office:string-value="Fabio Figueroa Figuere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"/>
          <table:table-cell office:value-type="string" office:string-value="Jose Guillermo Duran Aqui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9"/>
          <table:table-cell office:value-type="string" office:string-value="Tomas Bautista Ramir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0"/>
          <table:table-cell office:value-type="string" office:string-value="Juan Carlos De Jesus Batista Jorge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1"/>
          <table:table-cell office:value-type="string" office:string-value="Freddy Medina Torres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2"/>
          <table:table-cell office:value-type="string" office:string-value="Lucas Rafael Morel Urib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6"/>
          <table:table-cell office:value-type="string" office:string-value="Maria Ysabel Nuñez Mat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0"/>
          <table:table-cell office:value-type="string" office:string-value="William Nelson Aramboles Grull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1"/>
          <table:table-cell office:value-type="string" office:string-value="Rafael Arcangel Alcantara Rosari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2"/>
          <table:table-cell office:value-type="string" office:string-value="Casimiro Florentino Rosario "/>
          <table:table-cell office:value-type="string" office:string-value="Coord Administrativo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"/>
          <table:table-cell office:value-type="string" office:string-value="Bolivar Aguasviva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"/>
          <table:table-cell office:value-type="string" office:string-value="Elvis Balbuena Laurea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"/>
          <table:table-cell office:value-type="string" office:string-value="Jacinto Ramirez Mor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8"/>
          <table:table-cell office:value-type="string" office:string-value="Kathleen Elizabeth Hernandez Arbona "/>
          <table:table-cell office:value-type="string" office:string-value="Subgerente Zonal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0"/>
          <table:table-cell office:value-type="string" office:string-value="Maria Beatriz Holguin Brito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2"/>
          <table:table-cell office:value-type="string" office:string-value="Juan Ozuna Garci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3"/>
          <table:table-cell office:value-type="string" office:string-value="Alejandro De La Cruz Ortiz "/>
          <table:table-cell office:value-type="string" office:string-value="Coord Lectura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4"/>
          <table:table-cell office:value-type="string" office:string-value="Miguel Angel Marte De Leon "/>
          <table:table-cell office:value-type="string" office:string-value="Coordinad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65"/>
          <table:table-cell office:value-type="string" office:string-value="Tulio Leonidas Nuñez Liberat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"/>
          <table:table-cell office:value-type="string" office:string-value="Niceida Altagracia Feliz Cueva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3"/>
          <table:table-cell office:value-type="string" office:string-value="Clistenes Cipion Morillo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"/>
          <table:table-cell office:value-type="string" office:string-value="Cesar Radhames Pinedo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2"/>
          <table:table-cell office:value-type="string" office:string-value="Dominga Jimenez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5"/>
          <table:table-cell office:value-type="string" office:string-value="Josalinda Moya Parede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6"/>
          <table:table-cell office:value-type="string" office:string-value="Gerson Gadiel Aquino Nuñez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7"/>
          <table:table-cell office:value-type="string" office:string-value="Sacarias Bueno  "/>
          <table:table-cell office:value-type="string" office:string-value="Supervisor Lectura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9"/>
          <table:table-cell office:value-type="string" office:string-value="Gabriel Ramirez 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"/>
          <table:table-cell office:value-type="string" office:string-value="Javier Pichardo Ureña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9"/>
          <table:table-cell office:value-type="string" office:string-value="Rosa Maria Ventura Aybar "/>
          <table:table-cell office:value-type="string" office:string-value="Geente Aná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108"/>
          <table:table-cell office:value-type="string" office:string-value="Saturnino Adames Mor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13"/>
          <table:table-cell office:value-type="string" office:string-value="Ramon Antonio Perez Sanchez "/>
          <table:table-cell office:value-type="string" office:string-value="Coord Disciplina de Mercado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14"/>
          <table:table-cell office:value-type="string" office:string-value="Yojannes Robertina Matos Baria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17"/>
          <table:table-cell office:value-type="string" office:string-value="Aracelis Diaz Sorian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20"/>
          <table:table-cell office:value-type="string" office:string-value="Pedro Santiago Dia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26"/>
          <table:table-cell office:value-type="string" office:string-value="Jose Manuel De Oleo Rosari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1"/>
          <table:table-cell office:value-type="string" office:string-value="Roman Mercedes 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5"/>
          <table:table-cell office:value-type="string" office:string-value="Joselina Altagracia Rosado Perez "/>
          <table:table-cell office:value-type="string" office:string-value="Coord. Cumplimiento Regulator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37"/>
          <table:table-cell office:value-type="string" office:string-value="Francia Maria Araujo Castill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39"/>
          <table:table-cell office:value-type="string" office:string-value="Ernesto De Jesus Liranzo Gom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40"/>
          <table:table-cell office:value-type="string" office:string-value="Mildret Karina Gonzalez Cuev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1"/>
          <table:table-cell office:value-type="string" office:string-value="Geraldo Espinosa Ferrera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2"/>
          <table:table-cell office:value-type="string" office:string-value="Ernesto Pimentel De Jesus "/>
          <table:table-cell office:value-type="string" office:string-value="Coord Lectura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52"/>
          <table:table-cell office:value-type="string" office:string-value="Rafaela Benita Cartagena Almonte "/>
          <table:table-cell office:value-type="string" office:string-value="Coord.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53"/>
          <table:table-cell office:value-type="string" office:string-value="Miosotis Maria Cruz Phipps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57"/>
          <table:table-cell office:value-type="string" office:string-value="Juan Carlos Anderson Diaz "/>
          <table:table-cell office:value-type="string" office:string-value="Analista Mantenimiento Geograf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64"/>
          <table:table-cell office:value-type="string" office:string-value="Ydalia Altagracia Rosario Modes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71"/>
          <table:table-cell office:value-type="string" office:string-value="Milqueya Turbi Matos "/>
          <table:table-cell office:value-type="string" office:string-value="Subgerente Servicio al Cliente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72"/>
          <table:table-cell office:value-type="string" office:string-value="Delsi Mercedes Fermin Gom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93"/>
          <table:table-cell office:value-type="string" office:string-value="Eladio Antonio Madrigal Guzman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4"/>
          <table:table-cell office:value-type="string" office:string-value="Bernardo Paulino Guerrer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5"/>
          <table:table-cell office:value-type="string" office:string-value="Freddy Manuel De La Cruz  Diaz "/>
          <table:table-cell office:value-type="string" office:string-value="Gerente Zon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7"/>
          <table:table-cell office:value-type="string" office:string-value="Juan Herminio Ortiz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8"/>
          <table:table-cell office:value-type="string" office:string-value="Hector Rafael Nieves Rij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9"/>
          <table:table-cell office:value-type="string" office:string-value="George Avila  "/>
          <table:table-cell office:value-type="string" office:string-value="Subgerente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"/>
          <table:table-cell office:value-type="string" office:string-value="Rhadames De Jesus Reyes Concepcion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"/>
          <table:table-cell office:value-type="string" office:string-value="Apolinar Santana Dirocie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0"/>
          <table:table-cell office:value-type="string" office:string-value="Maria Altagracia Ubiera Leonardo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1"/>
          <table:table-cell office:value-type="string" office:string-value="Felix Antonio Ortega Ramirez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3"/>
          <table:table-cell office:value-type="string" office:string-value="Yinny Alcantara Trinidad "/>
          <table:table-cell office:value-type="string" office:string-value="Coord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4"/>
          <table:table-cell office:value-type="string" office:string-value="Jose Altagracia Per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"/>
          <table:table-cell office:value-type="string" office:string-value="Aurelina Cedeño Castillo "/>
          <table:table-cell office:value-type="string" office:string-value="Apoyo Logístico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5"/>
          <table:table-cell office:value-type="string" office:string-value="Cesar Antonio Hernandez Rodriguez "/>
          <table:table-cell office:value-type="string" office:string-value="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3"/>
          <table:table-cell office:value-type="string" office:string-value="Vicenta Cotes 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5"/>
          <table:table-cell office:value-type="string" office:string-value="Victor Guillermo Peralta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"/>
          <table:table-cell office:value-type="string" office:string-value="Diomedes Ramos Alfonseca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"/>
          <table:table-cell office:value-type="string" office:string-value="Dulcis Merida Sosa Coc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"/>
          <table:table-cell office:value-type="string" office:string-value="Maximo Sterling Gomez Sos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2"/>
          <table:table-cell office:value-type="string" office:string-value="Jacobo Hernandez Leonard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4"/>
          <table:table-cell office:value-type="string" office:string-value="Adalberto Alfonso Sandoval Bautista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7"/>
          <table:table-cell office:value-type="string" office:string-value="Aristides Silverio Reyes Montero "/>
          <table:table-cell office:value-type="string" office:string-value="Gerente Regional"/>
          <table:table-cell office:value-type="string" office:string-value="Gerencia Regional Sto Dgo Nor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8"/>
          <table:table-cell office:value-type="string" office:string-value="Braulia Yissel Portes Hernandez "/>
          <table:table-cell office:value-type="string" office:string-value="Gerente Residencial So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59"/>
          <table:table-cell office:value-type="string" office:string-value="Ysrael Antonio Paulino Montesino "/>
          <table:table-cell office:value-type="string" office:string-value="Subgerente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61"/>
          <table:table-cell office:value-type="string" office:string-value="Yrvin Manuel Leon  "/>
          <table:table-cell office:value-type="string" office:string-value="Gerente Industrial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3"/>
          <table:table-cell office:value-type="string" office:string-value="Francisco Antonio Mendez Pla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4"/>
          <table:table-cell office:value-type="string" office:string-value="Carmelo Esteban Rodriguez Carel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6"/>
          <table:table-cell office:value-type="string" office:string-value="Juan Carlos Navarro Almonte "/>
          <table:table-cell office:value-type="string" office:string-value="Gerente Zon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0"/>
          <table:table-cell office:value-type="string" office:string-value="Pedro Jose Rosario De Jesus "/>
          <table:table-cell office:value-type="string" office:string-value="Gerente Gestion de Energia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2"/>
          <table:table-cell office:value-type="string" office:string-value="Griselda Rafaela Villaman Depratt "/>
          <table:table-cell office:value-type="string" office:string-value="Jefe Depto. Planificacio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77"/>
          <table:table-cell office:value-type="string" office:string-value="Alvaro Sovieski Pineda Lug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8"/>
          <table:table-cell office:value-type="string" office:string-value="Sergio Porfirio Nuñez Henriquez "/>
          <table:table-cell office:value-type="string" office:string-value="Coord Operativo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280"/>
          <table:table-cell office:value-type="string" office:string-value="Martires Feliciano Trinidad Sena "/>
          <table:table-cell office:value-type="string" office:string-value="Gerente Zon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5"/>
          <table:table-cell office:value-type="string" office:string-value="Rodolfo Antonio Ruiz Franc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8"/>
          <table:table-cell office:value-type="string" office:string-value="Agustin Javier Castillo  "/>
          <table:table-cell office:value-type="string" office:string-value="Apoyo Administrativ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1"/>
          <table:table-cell office:value-type="string" office:string-value="Arismendy Sanchez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"/>
          <table:table-cell office:value-type="string" office:string-value="Jose Guillermo Polanco Morel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1"/>
          <table:table-cell office:value-type="string" office:string-value="Sixto Ozun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4"/>
          <table:table-cell office:value-type="string" office:string-value="Benito Nuñez Mambru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5"/>
          <table:table-cell office:value-type="string" office:string-value="Mario Castillo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6"/>
          <table:table-cell office:value-type="string" office:string-value="Domingo Fulgencio Guerrer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3"/>
          <table:table-cell office:value-type="string" office:string-value="Rufino Jose Silverio Almon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20"/>
          <table:table-cell office:value-type="string" office:string-value="Juan Balbuena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"/>
          <table:table-cell office:value-type="string" office:string-value="Tomas De Jesu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6"/>
          <table:table-cell office:value-type="string" office:string-value="Pablo Antonio Rosario Javier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"/>
          <table:table-cell office:value-type="string" office:string-value="Felix Antonio Otto Hidalgo "/>
          <table:table-cell office:value-type="string" office:string-value="Jefe Depto. Operaciones TR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"/>
          <table:table-cell office:value-type="string" office:string-value="Jose Antonio Hernandez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3"/>
          <table:table-cell office:value-type="string" office:string-value="Francisco Rosario Reinoso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6"/>
          <table:table-cell office:value-type="string" office:string-value="Pedro Felipe Antonelis Santana Vicent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0"/>
          <table:table-cell office:value-type="string" office:string-value="Felix Eduardo Alcantara Contreras "/>
          <table:table-cell office:value-type="string" office:string-value="Lider Operativo Proyecto Inv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"/>
          <table:table-cell office:value-type="string" office:string-value="Winston Vargas Delgadill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4"/>
          <table:table-cell office:value-type="string" office:string-value="Guillermo Marte Rosari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"/>
          <table:table-cell office:value-type="string" office:string-value="Marcelino Antonio Liriano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"/>
          <table:table-cell office:value-type="string" office:string-value="Julio Antonio Arias Rodrigu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8"/>
          <table:table-cell office:value-type="string" office:string-value="Gennys Tomas Per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9"/>
          <table:table-cell office:value-type="string" office:string-value="Jose Rolando Garabito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0"/>
          <table:table-cell office:value-type="string" office:string-value="Tirso Amaury Suero Brito "/>
          <table:table-cell office:value-type="string" office:string-value="Supervisor Operaciones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1"/>
          <table:table-cell office:value-type="string" office:string-value="Jose Alberto Perez Marrero "/>
          <table:table-cell office:value-type="string" office:string-value="Coord Control &amp; Protección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3"/>
          <table:table-cell office:value-type="string" office:string-value="Pelayo Sosa Ferreras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5"/>
          <table:table-cell office:value-type="string" office:string-value="Jose Ernesto Herrera Cru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6"/>
          <table:table-cell office:value-type="string" office:string-value="Juan Gerardo Bencosme Lop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7"/>
          <table:table-cell office:value-type="string" office:string-value="Buenaventura Delgado Vel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"/>
          <table:table-cell office:value-type="string" office:string-value="Jose Manuel Herasme Peñ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0"/>
          <table:table-cell office:value-type="string" office:string-value="Jose Manuel Almonte Pe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4"/>
          <table:table-cell office:value-type="string" office:string-value="Porfirio Villaman Bobadill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5"/>
          <table:table-cell office:value-type="string" office:string-value="Osvaldo Sosa Men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6"/>
          <table:table-cell office:value-type="string" office:string-value="Domingo Mota Medr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"/>
          <table:table-cell office:value-type="string" office:string-value="Jose Perez Rodrigu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9"/>
          <table:table-cell office:value-type="string" office:string-value="Pablo Bautista Orti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2"/>
          <table:table-cell office:value-type="string" office:string-value="Ruddy Miguel Adames Silv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4"/>
          <table:table-cell office:value-type="string" office:string-value="Mario Jose Araujo Orteg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"/>
          <table:table-cell office:value-type="string" office:string-value="Ysidoro Perez Guzman "/>
          <table:table-cell office:value-type="string" office:string-value="liniero MT BT"/>
          <table:table-cell office:value-type="string" office:string-value="Mant. Obra Roman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7"/>
          <table:table-cell office:value-type="string" office:string-value="Ysidro Mojica Rij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8"/>
          <table:table-cell office:value-type="string" office:string-value="Franklin N Osterman Vidal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2"/>
          <table:table-cell office:value-type="string" office:string-value="William Herasme Peñ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2"/>
          <table:table-cell office:value-type="string" office:string-value="Evaristo Feliz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5"/>
          <table:table-cell office:value-type="string" office:string-value="Margarito Villar Bele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7"/>
          <table:table-cell office:value-type="string" office:string-value="Enemencio Beltran Berroa "/>
          <table:table-cell office:value-type="string" office:string-value="liniero MT BT"/>
          <table:table-cell office:value-type="string" office:string-value="Mtto &amp; Avería Monte Plat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02"/>
          <table:table-cell office:value-type="string" office:string-value="Felix Baloy Castillo Aqui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16"/>
          <table:table-cell office:value-type="string" office:string-value="Pedro Garcia Dura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25"/>
          <table:table-cell office:value-type="string" office:string-value="Ezequiel Lugo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1"/>
          <table:table-cell office:value-type="string" office:string-value="Jose Miguel Perez Olgui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4"/>
          <table:table-cell office:value-type="string" office:string-value="Amparo Severino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437"/>
          <table:table-cell office:value-type="string" office:string-value="Romulo Domingo Bastardo  "/>
          <table:table-cell office:value-type="string" office:string-value="Jefe Depto. Mant. Emergencia E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2"/>
          <table:table-cell office:value-type="string" office:string-value="Julio Cesar Alcala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4"/>
          <table:table-cell office:value-type="string" office:string-value="Antonio Ibarra 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9"/>
          <table:table-cell office:value-type="string" office:string-value="Pablo Contreras  "/>
          <table:table-cell office:value-type="string" office:string-value="Supervisor de Redes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53"/>
          <table:table-cell office:value-type="string" office:string-value="Julio De Los Santos De Los Santo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2"/>
          <table:table-cell office:value-type="string" office:string-value="Rafael Mota Bera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4"/>
          <table:table-cell office:value-type="string" office:string-value="Cesar Andres Soriano  "/>
          <table:table-cell office:value-type="string" office:string-value="Supervisor de Redes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5"/>
          <table:table-cell office:value-type="string" office:string-value="Manuel De Jesus Sosa Mena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2"/>
          <table:table-cell office:value-type="string" office:string-value="Almando Martinez Lebron "/>
          <table:table-cell office:value-type="string" office:string-value="Liniero TC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3"/>
          <table:table-cell office:value-type="string" office:string-value="Ramon Inirio Guerrero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4"/>
          <table:table-cell office:value-type="string" office:string-value="Americo Valverde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84"/>
          <table:table-cell office:value-type="string" office:string-value="Juan Bautista Sanchez Santana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98"/>
          <table:table-cell office:value-type="string" office:string-value="Humberto Febles 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0"/>
          <table:table-cell office:value-type="string" office:string-value="Diogenes Lora Gerardo "/>
          <table:table-cell office:value-type="string" office:string-value="Asistente Técnico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03"/>
          <table:table-cell office:value-type="string" office:string-value="Cesar Antonio Cornelio Berroa "/>
          <table:table-cell office:value-type="string" office:string-value="Coord Mtto Emergencia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6"/>
          <table:table-cell office:value-type="string" office:string-value="Felix Antonio Liriano Gomez "/>
          <table:table-cell office:value-type="string" office:string-value="Supervisor Control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08"/>
          <table:table-cell office:value-type="string" office:string-value="Angel Miguel Del Rosario Morl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09"/>
          <table:table-cell office:value-type="string" office:string-value="Fernando Galva Duarte "/>
          <table:table-cell office:value-type="string" office:string-value="Jefe Depto. Mant.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1"/>
          <table:table-cell office:value-type="string" office:string-value="Ramon Matias Garcia Melo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2"/>
          <table:table-cell office:value-type="string" office:string-value="Simon Miguel James De Windt "/>
          <table:table-cell office:value-type="string" office:string-value="Analista Compra Energía I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3"/>
          <table:table-cell office:value-type="string" office:string-value="Eriberto Erasmo Labour Florian "/>
          <table:table-cell office:value-type="string" office:string-value="Coord Comunicación &amp; E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7"/>
          <table:table-cell office:value-type="string" office:string-value="Mario Santana Sanchez "/>
          <table:table-cell office:value-type="string" office:string-value="Gerente Subestacion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8"/>
          <table:table-cell office:value-type="string" office:string-value="Angel Maria Gautier Abreu "/>
          <table:table-cell office:value-type="string" office:string-value="Supervisor Obra Civil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0"/>
          <table:table-cell office:value-type="string" office:string-value="Alexis Santana Vega "/>
          <table:table-cell office:value-type="string" office:string-value="Supervisor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2"/>
          <table:table-cell office:value-type="string" office:string-value="Felix Florentino Diaz Mar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3"/>
          <table:table-cell office:value-type="string" office:string-value="Silfredo Perez Lara "/>
          <table:table-cell office:value-type="string" office:string-value="Técnico Reparación TR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5"/>
          <table:table-cell office:value-type="string" office:string-value="Luis Eduardo Fortunato Bernard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7"/>
          <table:table-cell office:value-type="string" office:string-value="Jesus Manuel Sanchez Polanco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9"/>
          <table:table-cell office:value-type="string" office:string-value="Epifanio Santana  "/>
          <table:table-cell office:value-type="string" office:string-value="Técnico Mantenimiento SSEE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31"/>
          <table:table-cell office:value-type="string" office:string-value="Narciso Rosario Tejeda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32"/>
          <table:table-cell office:value-type="string" office:string-value="Andres Nuñez Rodriguez "/>
          <table:table-cell office:value-type="string" office:string-value="Gerente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41"/>
          <table:table-cell office:value-type="string" office:string-value="Carmen Florangel Perez Baquero "/>
          <table:table-cell office:value-type="string" office:string-value="Gerente Zon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543"/>
          <table:table-cell office:value-type="string" office:string-value="Esteban Torres Manzueta "/>
          <table:table-cell office:value-type="string" office:string-value="Gerente de Operaciones"/>
          <table:table-cell office:value-type="string" office:string-value="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44"/>
          <table:table-cell office:value-type="string" office:string-value="Lucia Aracelis Gonzalez Clark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6"/>
          <table:table-cell office:value-type="string" office:string-value="Pedro Tomas Rojas Zapata "/>
          <table:table-cell office:value-type="string" office:string-value="Jefe Depto. Mant. Emergencia P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0"/>
          <table:table-cell office:value-type="string" office:string-value="Maximo Florentino Castillo Peralta "/>
          <table:table-cell office:value-type="string" office:string-value="Coord Control de Carga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1"/>
          <table:table-cell office:value-type="string" office:string-value="Digno Rafael Vasquez Hilario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59"/>
          <table:table-cell office:value-type="string" office:string-value="Jose Altagracia Correa  "/>
          <table:table-cell office:value-type="string" office:string-value="Coord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62"/>
          <table:table-cell office:value-type="string" office:string-value="Victor Rosario Montero "/>
          <table:table-cell office:value-type="string" office:string-value="Jefe Depto. Pre &amp; Post Operac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78"/>
          <table:table-cell office:value-type="string" office:string-value="Claritza Antonia Mauricio De La Cruz "/>
          <table:table-cell office:value-type="string" office:string-value="Gerente Zon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9"/>
          <table:table-cell office:value-type="string" office:string-value="Hector Miguel Gonzalez Gonzalez "/>
          <table:table-cell office:value-type="string" office:string-value="Gerente de Servicios a Usuario"/>
          <table:table-cell office:value-type="string" office:string-value="Servicio a Usuario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580"/>
          <table:table-cell office:value-type="string" office:string-value="Alfredo Leger Carrasco "/>
          <table:table-cell office:value-type="string" office:string-value="Líder Actualización y Reporte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83"/>
          <table:table-cell office:value-type="string" office:string-value="Luis Alberto Hernandez Garci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612"/>
          <table:table-cell office:value-type="string" office:string-value="Edwin Hermogenes Perez Espinal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15"/>
          <table:table-cell office:value-type="string" office:string-value="Julio Cesar Miniel Heredia "/>
          <table:table-cell office:value-type="string" office:string-value="Auxilia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26"/>
          <table:table-cell office:value-type="string" office:string-value="Ingrid Almonte Hernandez "/>
          <table:table-cell office:value-type="string" office:string-value="Abogado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628"/>
          <table:table-cell office:value-type="string" office:string-value="Robert Alfredo Estevez De Los Santo "/>
          <table:table-cell office:value-type="string" office:string-value="Subgerente Servicio al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29"/>
          <table:table-cell office:value-type="string" office:string-value="Claudia Elisa Alburquerque  "/>
          <table:table-cell office:value-type="string" office:string-value="Líder Normas y Procedimiento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31"/>
          <table:table-cell office:value-type="string" office:string-value="Carlos Enrique Souffrount Gonzalez "/>
          <table:table-cell office:value-type="string" office:string-value="Administrador Red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635"/>
          <table:table-cell office:value-type="string" office:string-value="Katia Joseline Dominguez Jimenez "/>
          <table:table-cell office:value-type="string" office:string-value="Gerente Back Offic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42"/>
          <table:table-cell office:value-type="string" office:string-value="Yaneyri Maria Perez Nuñez "/>
          <table:table-cell office:value-type="string" office:string-value="Gerente Tecnologia de Informac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643"/>
          <table:table-cell office:value-type="string" office:string-value="Anselmo Antonio De La Cruz Manzue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647"/>
          <table:table-cell office:value-type="string" office:string-value="Leonidas Lucas Santo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60"/>
          <table:table-cell office:value-type="string" office:string-value="Carlos Jose Cheng Cruz "/>
          <table:table-cell office:value-type="string" office:string-value="Coord Tráfico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64"/>
          <table:table-cell office:value-type="string" office:string-value="Colin Alejandro Gomez Reyes "/>
          <table:table-cell office:value-type="string" office:string-value="Líder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670"/>
          <table:table-cell office:value-type="string" office:string-value="Luis Alberto De La Rosa 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73"/>
          <table:table-cell office:value-type="string" office:string-value="Justino Moni 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6"/>
          <table:table-cell office:value-type="string" office:string-value="David Bernabe Lara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8"/>
          <table:table-cell office:value-type="string" office:string-value="Fredy Aquino Reynoso "/>
          <table:table-cell office:value-type="string" office:string-value="Operador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79"/>
          <table:table-cell office:value-type="string" office:string-value="Henry Ventura 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86"/>
          <table:table-cell office:value-type="string" office:string-value="Pedro Aquino Jimenez "/>
          <table:table-cell office:value-type="string" office:string-value="Técnico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89"/>
          <table:table-cell office:value-type="string" office:string-value="Cruz Amador Paredes "/>
          <table:table-cell office:value-type="string" office:string-value="Jefe Depto. Proteccion &amp;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95"/>
          <table:table-cell office:value-type="string" office:string-value="Jose Ramon Crisostomo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96"/>
          <table:table-cell office:value-type="string" office:string-value="Felix Jose Carvajal Medin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99"/>
          <table:table-cell office:value-type="string" office:string-value="Carlos Felipe De Orbe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5"/>
          <table:table-cell office:value-type="string" office:string-value="Jose Antonio Perez Strachan "/>
          <table:table-cell office:value-type="string" office:string-value="Coord Mtto Emergencia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7"/>
          <table:table-cell office:value-type="string" office:string-value="Osvaldo Elias Acta Caraba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15"/>
          <table:table-cell office:value-type="string" office:string-value="Alemny Wadet Aceved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17"/>
          <table:table-cell office:value-type="string" office:string-value="Evelyn Argentina Cruz Abreu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23"/>
          <table:table-cell office:value-type="string" office:string-value="Lina Germania Peña De Urbaez "/>
          <table:table-cell office:value-type="string" office:string-value="Analista Información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727"/>
          <table:table-cell office:value-type="string" office:string-value="Carlos Ulises Seijo Perez "/>
          <table:table-cell office:value-type="string" office:string-value="Gerente Reporte &amp; Estrategia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729"/>
          <table:table-cell office:value-type="string" office:string-value="Omar Alfredo Mena Aponte "/>
          <table:table-cell office:value-type="string" office:string-value="Coord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30"/>
          <table:table-cell office:value-type="string" office:string-value="Rafael Enrique Nina Rodriguez "/>
          <table:table-cell office:value-type="string" office:string-value="Coord Ingeniería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31"/>
          <table:table-cell office:value-type="string" office:string-value="Edinson Sencion Polanco "/>
          <table:table-cell office:value-type="string" office:string-value="Subgerente Disciplina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33"/>
          <table:table-cell office:value-type="string" office:string-value="Ramon Antonio Dieses Euseb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743"/>
          <table:table-cell office:value-type="string" office:string-value="Freddy Ramon Taveras Mercede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53"/>
          <table:table-cell office:value-type="string" office:string-value="Yoselin Jimenez Delgado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4"/>
          <table:table-cell office:value-type="string" office:string-value="Antonio Vilorio Soriano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5"/>
          <table:table-cell office:value-type="string" office:string-value="Jose Francisco Pimentel Torres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7"/>
          <table:table-cell office:value-type="string" office:string-value="Victor Camilo Arnaud Beltre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8"/>
          <table:table-cell office:value-type="string" office:string-value="Jocelyn Disla Cruz "/>
          <table:table-cell office:value-type="string" office:string-value="Sub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59"/>
          <table:table-cell office:value-type="string" office:string-value="Fausto Almonte Vald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2"/>
          <table:table-cell office:value-type="string" office:string-value="Julio Manzueta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3"/>
          <table:table-cell office:value-type="string" office:string-value="Jose Francisco Paredes  "/>
          <table:table-cell office:value-type="string" office:string-value="Analista Actualización y Repor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64"/>
          <table:table-cell office:value-type="string" office:string-value="Franklin Antonio Moscoso Vald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5"/>
          <table:table-cell office:value-type="string" office:string-value="Francia Cristian Martinez Sepulved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7"/>
          <table:table-cell office:value-type="string" office:string-value="Bernabe De La Cruz Ortiz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8"/>
          <table:table-cell office:value-type="string" office:string-value="Fernando Andres Olivo Piantini "/>
          <table:table-cell office:value-type="string" office:string-value="Gerente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771"/>
          <table:table-cell office:value-type="string" office:string-value="Yamilet Cabrera  "/>
          <table:table-cell office:value-type="string" office:string-value="Coordinador Servicio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773"/>
          <table:table-cell office:value-type="string" office:string-value="Francisco Jose Estrella Estrell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74"/>
          <table:table-cell office:value-type="string" office:string-value="Celia Rosa Espinal Almont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79"/>
          <table:table-cell office:value-type="string" office:string-value="Hector Encarnacion Jimenez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80"/>
          <table:table-cell office:value-type="string" office:string-value="Wascar Dionisio Acosta Casso "/>
          <table:table-cell office:value-type="string" office:string-value="Supervisor Protec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91"/>
          <table:table-cell office:value-type="string" office:string-value="Carlos Manuel Gonzal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98"/>
          <table:table-cell office:value-type="string" office:string-value="Domingo Jose Calzado Dacosta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805"/>
          <table:table-cell office:value-type="string" office:string-value="Jeannette Alexandra Olmos Basilio "/>
          <table:table-cell office:value-type="string" office:string-value="Analista Procesamiento Datos"/>
          <table:table-cell office:value-type="string" office:string-value="Comercial Las América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10"/>
          <table:table-cell office:value-type="string" office:string-value="Norma Yhovanni Santana Varel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11"/>
          <table:table-cell office:value-type="string" office:string-value="Yocasta Mercedes Gonzalez Rincon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14"/>
          <table:table-cell office:value-type="string" office:string-value="Elvi Meneleo Abad Abad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15"/>
          <table:table-cell office:value-type="string" office:string-value="Dulce Selenia Aquino Roman  "/>
          <table:table-cell office:value-type="string" office:string-value="Subgerente Servicio al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3"/>
          <table:table-cell office:value-type="string" office:string-value="Candelario Del Villar Gonzalez "/>
          <table:table-cell office:value-type="string" office:string-value="Coord Lectu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5"/>
          <table:table-cell office:value-type="string" office:string-value="Ariel Arsenio Perez Rodriguez "/>
          <table:table-cell office:value-type="string" office:string-value="Subgerente Impresión y Dist. F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28"/>
          <table:table-cell office:value-type="string" office:string-value="Daniel Figueroa  "/>
          <table:table-cell office:value-type="string" office:string-value="Supervisor de Redes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30"/>
          <table:table-cell office:value-type="string" office:string-value="Francisco Paredes Frias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6"/>
          <table:table-cell office:value-type="string" office:string-value="Juan Ramon Victoria Fernandez "/>
          <table:table-cell office:value-type="string" office:string-value="Coord Taller Transporte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838"/>
          <table:table-cell office:value-type="string" office:string-value="Oscar Willy De La Cruz Ramos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9"/>
          <table:table-cell office:value-type="string" office:string-value="Gregorio Santana Mariano "/>
          <table:table-cell office:value-type="string" office:string-value="Subgerente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45"/>
          <table:table-cell office:value-type="string" office:string-value="Victor Guzman Reyes "/>
          <table:table-cell office:value-type="string" office:string-value="Supervis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848"/>
          <table:table-cell office:value-type="string" office:string-value="David Ulises Garcia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49"/>
          <table:table-cell office:value-type="string" office:string-value="Rodolfo Eduardo Martinez 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63"/>
          <table:table-cell office:value-type="string" office:string-value="Dionicio Antonio Ferrer Sanchez "/>
          <table:table-cell office:value-type="string" office:string-value="Técnico Medicion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875"/>
          <table:table-cell office:value-type="string" office:string-value="Clara Altagracia Garcia De Sot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84"/>
          <table:table-cell office:value-type="string" office:string-value="Kerman Hipolito Chalas Marmolejos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85"/>
          <table:table-cell office:value-type="string" office:string-value="Severina Virella Ortiz "/>
          <table:table-cell office:value-type="string" office:string-value="Analista Capacitación Comerci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87"/>
          <table:table-cell office:value-type="string" office:string-value="Polibio Ferreras Reyes "/>
          <table:table-cell office:value-type="string" office:string-value="Coord Taller Transformadores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0"/>
          <table:table-cell office:value-type="string" office:string-value="Willy Wilson Pacheco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1"/>
          <table:table-cell office:value-type="string" office:string-value="Victor Manuel Villaman Luci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2"/>
          <table:table-cell office:value-type="string" office:string-value="Bienvenido Rafael Prandy Garci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4"/>
          <table:table-cell office:value-type="string" office:string-value="Jorge Pimentel Mendoz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7"/>
          <table:table-cell office:value-type="string" office:string-value="Kerlyn Rafael Frias Contrera "/>
          <table:table-cell office:value-type="string" office:string-value="Coord. Gestión y Análisi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898"/>
          <table:table-cell office:value-type="string" office:string-value="Carlos Lisandro Sepulveda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2"/>
          <table:table-cell office:value-type="string" office:string-value="Moises Enrique Sanchez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7"/>
          <table:table-cell office:value-type="string" office:string-value="Josue David Vanderhorst  "/>
          <table:table-cell office:value-type="string" office:string-value="Gerente Cumplimiento Regulator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0"/>
          <table:table-cell office:value-type="string" office:string-value="Manuel De Jesus Calderon  "/>
          <table:table-cell office:value-type="string" office:string-value="Subgerente Servicio al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1"/>
          <table:table-cell office:value-type="string" office:string-value="Juan Raul Mejia Leyba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2"/>
          <table:table-cell office:value-type="string" office:string-value="Tomas Areisis Angeles Santan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4"/>
          <table:table-cell office:value-type="string" office:string-value="Rafaela Cuevas De Los Santos "/>
          <table:table-cell office:value-type="string" office:string-value="Subgerente Servicio al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6"/>
          <table:table-cell office:value-type="string" office:string-value="Roberto Antonio Gomez Acosta "/>
          <table:table-cell office:value-type="string" office:string-value="Coordinad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17"/>
          <table:table-cell office:value-type="string" office:string-value="Johanna Altagracia Suncar Figuereo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8"/>
          <table:table-cell office:value-type="string" office:string-value="Nicolas Segura Segura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20"/>
          <table:table-cell office:value-type="string" office:string-value="Luis Serafin Montero Nuñez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927"/>
          <table:table-cell office:value-type="string" office:string-value="Tomas Ozuna Tapia "/>
          <table:table-cell office:value-type="string" office:string-value="Gte. Interino Mant. y Obras"/>
          <table:table-cell office:value-type="string" office:string-value="Mantenimiento &amp; Ob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28"/>
          <table:table-cell office:value-type="string" office:string-value="Angel Emilio Rodriguez Mercedes "/>
          <table:table-cell office:value-type="string" office:string-value="Gerente Zon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29"/>
          <table:table-cell office:value-type="string" office:string-value="Wilson Onaxis Castillo Casado "/>
          <table:table-cell office:value-type="string" office:string-value="Gerente Regional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1"/>
          <table:table-cell office:value-type="string" office:string-value="Martin Garcia Castro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32"/>
          <table:table-cell office:value-type="string" office:string-value="Franklyn Ramon Jorge Gil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42"/>
          <table:table-cell office:value-type="string" office:string-value="Nicolas Capois Francisc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4"/>
          <table:table-cell office:value-type="string" office:string-value="Freddy Hiraldo Zabal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8"/>
          <table:table-cell office:value-type="string" office:string-value="Keyla Adames Mora "/>
          <table:table-cell office:value-type="string" office:string-value="Coordinador Servicio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0"/>
          <table:table-cell office:value-type="string" office:string-value="Ana Dilia Cedeño Gonzalez "/>
          <table:table-cell office:value-type="string" office:string-value="Coordinador Servicio Cliente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1"/>
          <table:table-cell office:value-type="string" office:string-value="Juana Maria De Jesus Martinez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4"/>
          <table:table-cell office:value-type="string" office:string-value="Miguel Antonio Matos Martin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5"/>
          <table:table-cell office:value-type="string" office:string-value="Marisol Almonte H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61"/>
          <table:table-cell office:value-type="string" office:string-value="Rigoberto Garcia Castillo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67"/>
          <table:table-cell office:value-type="string" office:string-value="Juan De La Rosa Sandoval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72"/>
          <table:table-cell office:value-type="string" office:string-value="Aldrin Jose Aleman Abreu "/>
          <table:table-cell office:value-type="string" office:string-value="Gerente de Apoyo e Infraestruc"/>
          <table:table-cell office:value-type="string" office:string-value="Apoyo e Infraestructur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973"/>
          <table:table-cell office:value-type="string" office:string-value="Miguel Antonio Martinez Fernandez "/>
          <table:table-cell office:value-type="string" office:string-value="Gerente de Gestion y Negocios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975"/>
          <table:table-cell office:value-type="string" office:string-value="Lourdes Arisleydi Santiago Marte "/>
          <table:table-cell office:value-type="string" office:string-value="Coord Administrativo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83"/>
          <table:table-cell office:value-type="string" office:string-value="Julio  Vasquez Saldañ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86"/>
          <table:table-cell office:value-type="string" office:string-value="Francisco Antonio Garcia Brito "/>
          <table:table-cell office:value-type="string" office:string-value="Analista III Mant. De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89"/>
          <table:table-cell office:value-type="string" office:string-value="Jesus Manuel Mercedes Rodrigu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994"/>
          <table:table-cell office:value-type="string" office:string-value="Jose Amable De Peña Aceved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99"/>
          <table:table-cell office:value-type="string" office:string-value="Juan Carlos Felipe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08"/>
          <table:table-cell office:value-type="string" office:string-value="Hector Radhames Mota Ber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2"/>
          <table:table-cell office:value-type="string" office:string-value="Yunior Heriberto Mariano Beriguete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5"/>
          <table:table-cell office:value-type="string" office:string-value="Alexander Polanco Gonzalez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17"/>
          <table:table-cell office:value-type="string" office:string-value="Esmeralda Paredes Fajardo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29"/>
          <table:table-cell office:value-type="string" office:string-value="Emmanuel Andres Mariñez Gom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33"/>
          <table:table-cell office:value-type="string" office:string-value="Azarias Dishmey Cuevas "/>
          <table:table-cell office:value-type="string" office:string-value="Supervisor Técnico PRA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36"/>
          <table:table-cell office:value-type="string" office:string-value="Sonia Margarita Javier Apolinario "/>
          <table:table-cell office:value-type="string" office:string-value="Coordinador Servicio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41"/>
          <table:table-cell office:value-type="string" office:string-value="Carmen Dolores Jacquez Biso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45"/>
          <table:table-cell office:value-type="string" office:string-value="Juan Manuel Ortiz 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51"/>
          <table:table-cell office:value-type="string" office:string-value="Jose Marcel De Leon Amaro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4"/>
          <table:table-cell office:value-type="string" office:string-value="Luisa Maria Vasquez 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9"/>
          <table:table-cell office:value-type="string" office:string-value="Francisco Abad De La Ros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60"/>
          <table:table-cell office:value-type="string" office:string-value="Jose Pasis Feliz Cuevas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61"/>
          <table:table-cell office:value-type="string" office:string-value="Preeghory Patiño Padilla "/>
          <table:table-cell office:value-type="string" office:string-value="Subgerente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4"/>
          <table:table-cell office:value-type="string" office:string-value="Daniela Tavarez Fabr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9"/>
          <table:table-cell office:value-type="string" office:string-value="Nidia Maria Morel De Jesu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2"/>
          <table:table-cell office:value-type="string" office:string-value="Martha Margarita Perez Peña "/>
          <table:table-cell office:value-type="string" office:string-value="Gerente Zon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73"/>
          <table:table-cell office:value-type="string" office:string-value="Juana Santana Mercedes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76"/>
          <table:table-cell office:value-type="string" office:string-value="Yohansi Manuel Henriquez Sos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7"/>
          <table:table-cell office:value-type="string" office:string-value="Christian Joel Perez Volquez "/>
          <table:table-cell office:value-type="string" office:string-value="Subgerente Servicio al Cliente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98"/>
          <table:table-cell office:value-type="string" office:string-value="Maximo De Jesus Olivares De La Ros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09"/>
          <table:table-cell office:value-type="string" office:string-value="Davinson Fernandez Suero "/>
          <table:table-cell office:value-type="string" office:string-value="Coord Lectura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14"/>
          <table:table-cell office:value-type="string" office:string-value="Humberto Acevedo Cabrer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015"/>
          <table:table-cell office:value-type="string" office:string-value="Mayorgi Pacheco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5"/>
          <table:table-cell office:value-type="string" office:string-value="Ramon Antonio Henriquez Pimentel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28"/>
          <table:table-cell office:value-type="string" office:string-value="Temporo Tejeda Lar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4"/>
          <table:table-cell office:value-type="string" office:string-value="Ramon Emilio Figari Gena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035"/>
          <table:table-cell office:value-type="string" office:string-value="Alcibiades Scarfuller Hd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8"/>
          <table:table-cell office:value-type="string" office:string-value="Miguel Angel Rodriguez Mercedes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040"/>
          <table:table-cell office:value-type="string" office:string-value="Amaury Jesus Batista Encarnacion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43"/>
          <table:table-cell office:value-type="string" office:string-value="Gregorio Jose Jimenez Peña "/>
          <table:table-cell office:value-type="string" office:string-value="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46"/>
          <table:table-cell office:value-type="string" office:string-value="Noelia Carolina Martinez Aceve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0"/>
          <table:table-cell office:value-type="string" office:string-value="Armando Kedy Reynoso Fernandez "/>
          <table:table-cell office:value-type="string" office:string-value="Cordinador Mantenimient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053"/>
          <table:table-cell office:value-type="string" office:string-value="Cristian Robles Hernandez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56"/>
          <table:table-cell office:value-type="string" office:string-value="Milquella Celeste Peña Galvan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61"/>
          <table:table-cell office:value-type="string" office:string-value="Cristian Alexander Guerrero Castillo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068"/>
          <table:table-cell office:value-type="string" office:string-value="Rogelio Celedonio Gom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69"/>
          <table:table-cell office:value-type="string" office:string-value="Jose Luis Ramos Brito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3"/>
          <table:table-cell office:value-type="string" office:string-value="Cristian Ernesto Ureña Rojas "/>
          <table:table-cell office:value-type="string" office:string-value="Coordinador Cobrabilidad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9"/>
          <table:table-cell office:value-type="string" office:string-value="Dulce Angelica Bello Perez "/>
          <table:table-cell office:value-type="string" office:string-value="Subgerente Servicio al Cliente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0"/>
          <table:table-cell office:value-type="string" office:string-value="Yridania Ramirez Rambalde "/>
          <table:table-cell office:value-type="string" office:string-value="Coordinador Servicio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1"/>
          <table:table-cell office:value-type="string" office:string-value="Edward Radhames Vido 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82"/>
          <table:table-cell office:value-type="string" office:string-value="Jose Miguel Alejandro Sanchez "/>
          <table:table-cell office:value-type="string" office:string-value="Coord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92"/>
          <table:table-cell office:value-type="string" office:string-value="Rafael De Leon Figuereo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93"/>
          <table:table-cell office:value-type="string" office:string-value="Yraisa Gabrielina Alvarez Zorilla "/>
          <table:table-cell office:value-type="string" office:string-value="Gerente Nomina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099"/>
          <table:table-cell office:value-type="string" office:string-value="Jose Guillermo Jimenez Perdomo "/>
          <table:table-cell office:value-type="string" office:string-value="Gerente Administración de Sist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101"/>
          <table:table-cell office:value-type="string" office:string-value="Agustin Perez Sanchez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2"/>
          <table:table-cell office:value-type="string" office:string-value="Carlos Juan Carrion Estev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3"/>
          <table:table-cell office:value-type="string" office:string-value="Isidro Joel Perdomo Rodriguez "/>
          <table:table-cell office:value-type="string" office:string-value="Supervisor de Redes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7"/>
          <table:table-cell office:value-type="string" office:string-value="Ernesto Garcia  "/>
          <table:table-cell office:value-type="string" office:string-value="Jefe Depto. Ingenierí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108"/>
          <table:table-cell office:value-type="string" office:string-value="Jose Arquimedes Marte Ramos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9"/>
          <table:table-cell office:value-type="string" office:string-value="Francisco Alberto Garcia Pereyr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12"/>
          <table:table-cell office:value-type="string" office:string-value="Marleny Inmaculada Fernandez Alvar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14"/>
          <table:table-cell office:value-type="string" office:string-value="Josefina Bautista Paniagua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17"/>
          <table:table-cell office:value-type="string" office:string-value="Antonio  Galan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118"/>
          <table:table-cell office:value-type="string" office:string-value="Eridania Cedeño Castillo "/>
          <table:table-cell office:value-type="string" office:string-value="Contador Senior DIST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22"/>
          <table:table-cell office:value-type="string" office:string-value="Absael Luis Santan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124"/>
          <table:table-cell office:value-type="string" office:string-value="Israel Maria Varona Varg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29"/>
          <table:table-cell office:value-type="string" office:string-value="Samuel Elias Contreras Villeg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2"/>
          <table:table-cell office:value-type="string" office:string-value="Xiomara Martinez Asenci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35"/>
          <table:table-cell office:value-type="string" office:string-value="Felix Antonio Grullón Saviñón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6"/>
          <table:table-cell office:value-type="string" office:string-value="Tomas  Jesus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42"/>
          <table:table-cell office:value-type="string" office:string-value="Mario  Vasquez Gonzal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4"/>
          <table:table-cell office:value-type="string" office:string-value="Yolaida Paola Gomez Garcia "/>
          <table:table-cell office:value-type="string" office:string-value="Coord Disciplina de Mercado"/>
          <table:table-cell office:value-type="string" office:string-value="Comercial Sabana Perdid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6"/>
          <table:table-cell office:value-type="string" office:string-value="Nieves De Las Auroras Rodríguez Terrer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47"/>
          <table:table-cell office:value-type="string" office:string-value="Juan Carlos Olivero Lóp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59"/>
          <table:table-cell office:value-type="string" office:string-value="Francisco Jose Barone Andrade "/>
          <table:table-cell office:value-type="string" office:string-value="Líder Sistema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1"/>
          <table:table-cell office:value-type="string" office:string-value="Marcos Antonio  Mejia Nuñ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64"/>
          <table:table-cell office:value-type="string" office:string-value="Steffan Vantroi Candelario  Jimenez "/>
          <table:table-cell office:value-type="string" office:string-value="Coord Lectura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5"/>
          <table:table-cell office:value-type="string" office:string-value="Pelagia Duarte Santo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6"/>
          <table:table-cell office:value-type="string" office:string-value="Glerth Maria Soto Valdez "/>
          <table:table-cell office:value-type="string" office:string-value="Analista de Auditorí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7"/>
          <table:table-cell office:value-type="string" office:string-value="Maximo  Frías  De Los Santos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68"/>
          <table:table-cell office:value-type="string" office:string-value="Luis Antonio  Ureña Mader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0"/>
          <table:table-cell office:value-type="string" office:string-value="Luis Virgilio  Parra Reyes "/>
          <table:table-cell office:value-type="string" office:string-value="Subgerente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73"/>
          <table:table-cell office:value-type="string" office:string-value="Esterbina Peralta Lantigu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74"/>
          <table:table-cell office:value-type="string" office:string-value="Carlos Manuel  Matos Feli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7"/>
          <table:table-cell office:value-type="string" office:string-value="Rosa Elba Gonzalez Rodrigu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79"/>
          <table:table-cell office:value-type="string" office:string-value="Rhina Isabel Del Carmen Marty Santan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0"/>
          <table:table-cell office:value-type="string" office:string-value="Yocasta Elizabeth Antigua Aquino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1"/>
          <table:table-cell office:value-type="string" office:string-value="Lazaro  Inoa Roa 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83"/>
          <table:table-cell office:value-type="string" office:string-value="Leonor Antonia Veloz Sanchez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85"/>
          <table:table-cell office:value-type="string" office:string-value="Carlos Manuel  Muñoz Aco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87"/>
          <table:table-cell office:value-type="string" office:string-value="Wendys Camilo De La Rosa Cedano "/>
          <table:table-cell office:value-type="string" office:string-value="Subgerente Disciplina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89"/>
          <table:table-cell office:value-type="string" office:string-value="Rolando Arturo Rivera Rosa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97"/>
          <table:table-cell office:value-type="string" office:string-value="Guillermo Inirio Gonzal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98"/>
          <table:table-cell office:value-type="string" office:string-value="Maribel  Cabrera 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99"/>
          <table:table-cell office:value-type="string" office:string-value="David Zabala De Los Santo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0"/>
          <table:table-cell office:value-type="string" office:string-value="Fredy Santiago Felipe Valdez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1"/>
          <table:table-cell office:value-type="string" office:string-value="Domingo Gomez Martinez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05"/>
          <table:table-cell office:value-type="string" office:string-value="Lissette Cristina Vásquez Féli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20"/>
          <table:table-cell office:value-type="string" office:string-value="Rafael Julian Pichardo Cueva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23"/>
          <table:table-cell office:value-type="string" office:string-value="Felix Douglas Gonzalez Gonzale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24"/>
          <table:table-cell office:value-type="string" office:string-value="Jenny Amarely Dominguez Read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1"/>
          <table:table-cell office:value-type="string" office:string-value="Silvestre Guarino Madera Molin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2"/>
          <table:table-cell office:value-type="string" office:string-value="Mario Asaf Mongomery Diaz  Abreu "/>
          <table:table-cell office:value-type="string" office:string-value="Subgerente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3"/>
          <table:table-cell office:value-type="string" office:string-value="Juan Francisco Mercedes Mejía "/>
          <table:table-cell office:value-type="string" office:string-value="Subgerente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4"/>
          <table:table-cell office:value-type="string" office:string-value="Elias Rijo King "/>
          <table:table-cell office:value-type="string" office:string-value="Coord Mtto Emergencia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235"/>
          <table:table-cell office:value-type="string" office:string-value="Edwin  Suazo Mej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238"/>
          <table:table-cell office:value-type="string" office:string-value="Nixon  Concepción  Mato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39"/>
          <table:table-cell office:value-type="string" office:string-value="Garis Alexander Pujols  Sánch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240"/>
          <table:table-cell office:value-type="string" office:string-value="Ryan  Morel Clase "/>
          <table:table-cell office:value-type="string" office:string-value="Coord Planificació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41"/>
          <table:table-cell office:value-type="string" office:string-value="Yohanny Aníbal Moreta De Leó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42"/>
          <table:table-cell office:value-type="string" office:string-value="Mario Alexander De Mata Castillo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7"/>
          <table:table-cell office:value-type="string" office:string-value="Juan Reymundo Epifanio Vásquez  "/>
          <table:table-cell office:value-type="string" office:string-value="Supervisor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8"/>
          <table:table-cell office:value-type="string" office:string-value="Héctor Elías Ramír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49"/>
          <table:table-cell office:value-type="string" office:string-value="Eric Aristóteles Vargas López "/>
          <table:table-cell office:value-type="string" office:string-value="Encargado Laboratorio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55"/>
          <table:table-cell office:value-type="string" office:string-value="Sandro  Valencia Pilier "/>
          <table:table-cell office:value-type="string" office:string-value="Coord Disciplina de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5"/>
          <table:table-cell office:value-type="string" office:string-value="Manuel Vicente Cotes Bastard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6"/>
          <table:table-cell office:value-type="string" office:string-value="Sandy Peguero 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7"/>
          <table:table-cell office:value-type="string" office:string-value="Elba Divina Ureña Quiro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69"/>
          <table:table-cell office:value-type="string" office:string-value="Mercedes Heredia Ozuna "/>
          <table:table-cell office:value-type="string" office:string-value="Apoyo Logístico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72"/>
          <table:table-cell office:value-type="string" office:string-value="Elin Celino Delgado Perez "/>
          <table:table-cell office:value-type="string" office:string-value="Coordinador Servicio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75"/>
          <table:table-cell office:value-type="string" office:string-value="Cecilio Ygnacio Berroa Reci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76"/>
          <table:table-cell office:value-type="string" office:string-value="Juan Eliezer  Bautista Silvestr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77"/>
          <table:table-cell office:value-type="string" office:string-value="Ronny Rodrigez Peñ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1"/>
          <table:table-cell office:value-type="string" office:string-value="Osvaldo Martin Badia Rosari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9"/>
          <table:table-cell office:value-type="string" office:string-value="Wilfredo Figueroa Rodriguez "/>
          <table:table-cell office:value-type="string" office:string-value="Analista Gestión Se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91"/>
          <table:table-cell office:value-type="string" office:string-value="Carlos Manuel Abreu Dia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2"/>
          <table:table-cell office:value-type="string" office:string-value="Domingo Francisco De Los Santos Perez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4"/>
          <table:table-cell office:value-type="string" office:string-value="Merian Elizabeth Nuñez Meji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7"/>
          <table:table-cell office:value-type="string" office:string-value="Kenia Margarita Taveras Tejad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98"/>
          <table:table-cell office:value-type="string" office:string-value="Eneroliza De La Purisima Vasquez Riveros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299"/>
          <table:table-cell office:value-type="string" office:string-value="Guadin Leonel Pujols  Pujol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00"/>
          <table:table-cell office:value-type="string" office:string-value="Joan Chistopher Rosario Sanchez "/>
          <table:table-cell office:value-type="string" office:string-value="Coordinador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303"/>
          <table:table-cell office:value-type="string" office:string-value="Yuberky Altagracia Jaquez Bisono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305"/>
          <table:table-cell office:value-type="string" office:string-value="Romny Valentin Vasquez Guerrer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0"/>
          <table:table-cell office:value-type="string" office:string-value="Victor Junior Cruz Vasque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1"/>
          <table:table-cell office:value-type="string" office:string-value="Noe Antonio Fernandez Hernandez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2"/>
          <table:table-cell office:value-type="string" office:string-value="Fermin Vargas Garci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3"/>
          <table:table-cell office:value-type="string" office:string-value="Paola Sofia Reyes Guzman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317"/>
          <table:table-cell office:value-type="string" office:string-value="Luis Geronimo De La Cruz Calcaño "/>
          <table:table-cell office:value-type="string" office:string-value="Coord Laboratorio Medidor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8"/>
          <table:table-cell office:value-type="string" office:string-value="Miguel Antonio Decena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23"/>
          <table:table-cell office:value-type="string" office:string-value="Rafael Antonio De Leon Amaro "/>
          <table:table-cell office:value-type="string" office:string-value="Subgerente Disciplina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6"/>
          <table:table-cell office:value-type="string" office:string-value="Yancarlos De Jesus Carrasco De Los Santo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27"/>
          <table:table-cell office:value-type="string" office:string-value="Sergio Jeovanny Javier Polanco "/>
          <table:table-cell office:value-type="string" office:string-value="Coord Disciplina de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8"/>
          <table:table-cell office:value-type="string" office:string-value="Gregui Maria Silverio Silverio "/>
          <table:table-cell office:value-type="string" office:string-value="Apoyo Logístico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29"/>
          <table:table-cell office:value-type="string" office:string-value="Derwin Antonio Garcia Guilamo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31"/>
          <table:table-cell office:value-type="string" office:string-value="Marino Antonio Moreta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333"/>
          <table:table-cell office:value-type="string" office:string-value="Hairon Duran  Valenzuel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36"/>
          <table:table-cell office:value-type="string" office:string-value="Ana Cecilia Pineda Espinal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43"/>
          <table:table-cell office:value-type="string" office:string-value="Ambioris Cedeño Castillo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48"/>
          <table:table-cell office:value-type="string" office:string-value="Jose Altagracia Roldan Ovalle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349"/>
          <table:table-cell office:value-type="string" office:string-value="Americo Alberto Marmol Moreno "/>
          <table:table-cell office:value-type="string" office:string-value="Subgerente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50"/>
          <table:table-cell office:value-type="string" office:string-value="Paula Milenny Cuello Baez "/>
          <table:table-cell office:value-type="string" office:string-value="Analista Mesa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352"/>
          <table:table-cell office:value-type="string" office:string-value="Franklin Antonio Gomez  Buten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55"/>
          <table:table-cell office:value-type="string" office:string-value="Yoharis Bienvenido Mora Reynoso "/>
          <table:table-cell office:value-type="string" office:string-value="Coord Proyectos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56"/>
          <table:table-cell office:value-type="string" office:string-value="Wilson De Jesus Suarez Fernandez "/>
          <table:table-cell office:value-type="string" office:string-value="Encargado Técnico Grandes Clie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61"/>
          <table:table-cell office:value-type="string" office:string-value="Arleny  Gonzalez Santan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65"/>
          <table:table-cell office:value-type="string" office:string-value="Sheran  Labata Moret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66"/>
          <table:table-cell office:value-type="string" office:string-value="Anmeris Arkenia Peña Richard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372"/>
          <table:table-cell office:value-type="string" office:string-value="Jose Luis Polanco 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5"/>
          <table:table-cell office:value-type="string" office:string-value="Jean Emmanuel  Bertran  De Deribert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4"/>
          <table:table-cell office:value-type="string" office:string-value="Hilario  Beltran Muñoz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88"/>
          <table:table-cell office:value-type="string" office:string-value="Heriberto Benitez Gomez "/>
          <table:table-cell office:value-type="string" office:string-value="Analista Redes I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2"/>
          <table:table-cell office:value-type="string" office:string-value="Hector Gerardo Peña Castillo "/>
          <table:table-cell office:value-type="string" office:string-value="Subgerente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4"/>
          <table:table-cell office:value-type="string" office:string-value="Jose Antonio Feliz Garci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6"/>
          <table:table-cell office:value-type="string" office:string-value="Gouady Rafael Palmero Santana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7"/>
          <table:table-cell office:value-type="string" office:string-value="Robert Ellis Santana Ba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99"/>
          <table:table-cell office:value-type="string" office:string-value="Juan Pablo Ramirez Muñoz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00"/>
          <table:table-cell office:value-type="string" office:string-value="Carlos Miguel Campechano Rosari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04"/>
          <table:table-cell office:value-type="string" office:string-value="Rafael Nolasco Saviñon "/>
          <table:table-cell office:value-type="string" office:string-value="Subgerente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07"/>
          <table:table-cell office:value-type="string" office:string-value="Johann Benigno Casado Minyety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09"/>
          <table:table-cell office:value-type="string" office:string-value="Amaury Alexander Cruz Vasquez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1"/>
          <table:table-cell office:value-type="string" office:string-value="Maria Ysabel  Reynoso Lopez "/>
          <table:table-cell office:value-type="string" office:string-value="Coordinador Servicio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14"/>
          <table:table-cell office:value-type="string" office:string-value="Ricardo Antonio Mora 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15"/>
          <table:table-cell office:value-type="string" office:string-value="Daniel Antonio  Ramirez Abreu "/>
          <table:table-cell office:value-type="string" office:string-value="Gerente Regulacion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419"/>
          <table:table-cell office:value-type="string" office:string-value="Francisco Alberto Alcantara  Aceved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20"/>
          <table:table-cell office:value-type="string" office:string-value="Roman Feliz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29"/>
          <table:table-cell office:value-type="string" office:string-value="Jacqueline Ureña Tatis "/>
          <table:table-cell office:value-type="string" office:string-value="Analista Reportes Efect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30"/>
          <table:table-cell office:value-type="string" office:string-value="Fausto  Mesa Serrano "/>
          <table:table-cell office:value-type="string" office:string-value="Coord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34"/>
          <table:table-cell office:value-type="string" office:string-value="Luis Amaury Heredia Mariñez "/>
          <table:table-cell office:value-type="string" office:string-value="Asistente Técnico Planificació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5"/>
          <table:table-cell office:value-type="string" office:string-value="Pablo Rafael Taveras Paya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36"/>
          <table:table-cell office:value-type="string" office:string-value="Esmil Joel Cuevas Mato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7"/>
          <table:table-cell office:value-type="string" office:string-value="Keimy Deimy Jimenez Santna "/>
          <table:table-cell office:value-type="string" office:string-value="Asistente de ingenieria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8"/>
          <table:table-cell office:value-type="string" office:string-value="Esclepiadys  Polanco Solano "/>
          <table:table-cell office:value-type="string" office:string-value="Supervisor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0"/>
          <table:table-cell office:value-type="string" office:string-value="Rafael Ernesto Rodrigez  Mateo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41"/>
          <table:table-cell office:value-type="string" office:string-value="Henry Miguel Olguin Collado "/>
          <table:table-cell office:value-type="string" office:string-value="Planificador Mantenimiento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2"/>
          <table:table-cell office:value-type="string" office:string-value="Pedro Antonio Diaz Mo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3"/>
          <table:table-cell office:value-type="string" office:string-value="Stalin Ariel Santos Fañ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47"/>
          <table:table-cell office:value-type="string" office:string-value="Pablo Robinson Rodrigez Merete "/>
          <table:table-cell office:value-type="string" office:string-value="Técnico Diagnóstico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8"/>
          <table:table-cell office:value-type="string" office:string-value="Cristian Carbajal Cordero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9"/>
          <table:table-cell office:value-type="string" office:string-value="Rudys Manuel Pujols Mateo "/>
          <table:table-cell office:value-type="string" office:string-value="Supervisor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50"/>
          <table:table-cell office:value-type="string" office:string-value="Cecilia Milicent Arias Nin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452"/>
          <table:table-cell office:value-type="string" office:string-value="Cesar Monegro Pauli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53"/>
          <table:table-cell office:value-type="string" office:string-value="Carlos Alberto Hernandez Aguero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60"/>
          <table:table-cell office:value-type="string" office:string-value="Elizabeth Esther Matos Novas "/>
          <table:table-cell office:value-type="string" office:string-value="Gerente Centro Contact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462"/>
          <table:table-cell office:value-type="string" office:string-value="Maria Del Pilar De Los Santos Per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3"/>
          <table:table-cell office:value-type="string" office:string-value="Andres Arias De Vargas "/>
          <table:table-cell office:value-type="string" office:string-value="Subgerente Reclamos Comercial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4"/>
          <table:table-cell office:value-type="string" office:string-value="Henner Antonio Rosario  Per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65"/>
          <table:table-cell office:value-type="string" office:string-value="Victor Javier Camacho  Garci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66"/>
          <table:table-cell office:value-type="string" office:string-value="Felix Rafael Reyes Pilier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7"/>
          <table:table-cell office:value-type="string" office:string-value="Diafreisi Laureano Ortega "/>
          <table:table-cell office:value-type="string" office:string-value="Subgerente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9"/>
          <table:table-cell office:value-type="string" office:string-value="Enrique Antonio Gervacio Jimenez "/>
          <table:table-cell office:value-type="string" office:string-value="Mensaj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72"/>
          <table:table-cell office:value-type="string" office:string-value="Arlin Magdalena Almonte Serra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73"/>
          <table:table-cell office:value-type="string" office:string-value="Anabel  Melo Cedeño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475"/>
          <table:table-cell office:value-type="string" office:string-value="Bernabe Enriquillo Betances Diaz "/>
          <table:table-cell office:value-type="string" office:string-value="Gerente Planificacion e Ingeni"/>
          <table:table-cell office:value-type="string" office:string-value="Planificación e Ingeniería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76"/>
          <table:table-cell office:value-type="string" office:string-value="Loraine Licelot Gomez Severin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79"/>
          <table:table-cell office:value-type="string" office:string-value="Maxuel Odalis Alcantara Cornielle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80"/>
          <table:table-cell office:value-type="string" office:string-value="Victor Hugo Lopez Martinez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82"/>
          <table:table-cell office:value-type="string" office:string-value="Shirly Teresa Ozuna Carrión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86"/>
          <table:table-cell office:value-type="string" office:string-value="Nicolas Zorrilla Navarr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90"/>
          <table:table-cell office:value-type="string" office:string-value="Domingo  Cruz Nuñ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92"/>
          <table:table-cell office:value-type="string" office:string-value="Tomas Perez Mosquea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94"/>
          <table:table-cell office:value-type="string" office:string-value="Alenis Martinez F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97"/>
          <table:table-cell office:value-type="string" office:string-value="Edgar Francisco Ortega  Castillo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499"/>
          <table:table-cell office:value-type="string" office:string-value="Amparo Gisselle Rodriguez Gomez "/>
          <table:table-cell office:value-type="string" office:string-value="Apoyo Logístico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00"/>
          <table:table-cell office:value-type="string" office:string-value="Julio Jose Taveras Diaz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05"/>
          <table:table-cell office:value-type="string" office:string-value="Hector Luciano Fermin  Lopez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07"/>
          <table:table-cell office:value-type="string" office:string-value="Walquiria Berenice Encarnacion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10"/>
          <table:table-cell office:value-type="string" office:string-value="Alberto Joaquin Bautista Tavar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11"/>
          <table:table-cell office:value-type="string" office:string-value="Alcete Yafet Ciprian Hernandez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20"/>
          <table:table-cell office:value-type="string" office:string-value="Dileccio Ariel Guerrero Holguin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21"/>
          <table:table-cell office:value-type="string" office:string-value="Jose Miguel Ureña Betances "/>
          <table:table-cell office:value-type="string" office:string-value="Mensajero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2524"/>
          <table:table-cell office:value-type="string" office:string-value="Bianela Licelot Gonzalez  Ceballos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25"/>
          <table:table-cell office:value-type="string" office:string-value="Fernando  Jimenez Mo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526"/>
          <table:table-cell office:value-type="string" office:string-value="Mauricio Alberto Diaz Kingsley "/>
          <table:table-cell office:value-type="string" office:string-value="Técnico Protec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30"/>
          <table:table-cell office:value-type="string" office:string-value="Isauro Bienvenido Rivas  Rivas "/>
          <table:table-cell office:value-type="string" office:string-value="Subgerente Disciplina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5"/>
          <table:table-cell office:value-type="string" office:string-value="Carlos Augusto Vargas Reyes "/>
          <table:table-cell office:value-type="string" office:string-value="Ayudante de Red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6"/>
          <table:table-cell office:value-type="string" office:string-value="Hector Gabriel Tineo Garci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7"/>
          <table:table-cell office:value-type="string" office:string-value="Alexis Patricio Guzman Abreu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38"/>
          <table:table-cell office:value-type="string" office:string-value="Pablo Reyes Inojosa "/>
          <table:table-cell office:value-type="string" office:string-value="Coord Disciplina de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9"/>
          <table:table-cell office:value-type="string" office:string-value="Juan Francisco De Jesus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0"/>
          <table:table-cell office:value-type="string" office:string-value="Joan Manuel Florentino Jimenez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1"/>
          <table:table-cell office:value-type="string" office:string-value="Cesar Yasser Feliz Peralt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43"/>
          <table:table-cell office:value-type="string" office:string-value="Juan Carlos Perez De Le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5"/>
          <table:table-cell office:value-type="string" office:string-value="Carlos Alberto Alejo Malen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46"/>
          <table:table-cell office:value-type="string" office:string-value="Pedro Danilo Then Reyes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547"/>
          <table:table-cell office:value-type="string" office:string-value="Johnnatan Alexis Florian Salazar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48"/>
          <table:table-cell office:value-type="string" office:string-value="Marcos Marcial Encarnacion Bido "/>
          <table:table-cell office:value-type="string" office:string-value="Técnico Diagnóstico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9"/>
          <table:table-cell office:value-type="string" office:string-value="Carlos Gervacio Zapata Reyes "/>
          <table:table-cell office:value-type="string" office:string-value="Ingenier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52"/>
          <table:table-cell office:value-type="string" office:string-value="Isidro Pinales Sier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53"/>
          <table:table-cell office:value-type="string" office:string-value="Yovanni  Del Rosario Reyna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56"/>
          <table:table-cell office:value-type="string" office:string-value="Marcelo Ariel Marte  Tejada "/>
          <table:table-cell office:value-type="string" office:string-value="Coord Lectu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57"/>
          <table:table-cell office:value-type="string" office:string-value="Franklin  Adames  Moret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0"/>
          <table:table-cell office:value-type="string" office:string-value="Edi Miguel Angel Leonardo Pa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3"/>
          <table:table-cell office:value-type="string" office:string-value="Angel Joel Hiciano Colla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65"/>
          <table:table-cell office:value-type="string" office:string-value="Feliciano Saviñon Mend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68"/>
          <table:table-cell office:value-type="string" office:string-value="Mildred Janires Ortiz Aria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71"/>
          <table:table-cell office:value-type="string" office:string-value="Guarionex  Rodrigez Lor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78"/>
          <table:table-cell office:value-type="string" office:string-value="Eddy Manuel Cespedes  Herrera "/>
          <table:table-cell office:value-type="string" office:string-value="Coord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82"/>
          <table:table-cell office:value-type="string" office:string-value="Ramon Junior Lazil Espinos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85"/>
          <table:table-cell office:value-type="string" office:string-value="Yngris Altagracia Reyes Romer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86"/>
          <table:table-cell office:value-type="string" office:string-value="Alvin Daniel Casado Rosario "/>
          <table:table-cell office:value-type="string" office:string-value="Analista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592"/>
          <table:table-cell office:value-type="string" office:string-value="Darling Gregoria De La Cruz Cabrera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593"/>
          <table:table-cell office:value-type="string" office:string-value="Rene Oleadys Batist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95"/>
          <table:table-cell office:value-type="string" office:string-value="Edwin Alberto Rivera Santana "/>
          <table:table-cell office:value-type="string" office:string-value="Subgerente Disciplina Mercado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00"/>
          <table:table-cell office:value-type="string" office:string-value="Wilson  Terrero Turbi "/>
          <table:table-cell office:value-type="string" office:string-value="Gerente Com. Ex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608"/>
          <table:table-cell office:value-type="string" office:string-value="Lenny Luz Alcantara Zorrilla "/>
          <table:table-cell office:value-type="string" office:string-value="Coord.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2609"/>
          <table:table-cell office:value-type="string" office:string-value="Lorenzo De Leon Marte "/>
          <table:table-cell office:value-type="string" office:string-value="Coord Mantenimiento TS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10"/>
          <table:table-cell office:value-type="string" office:string-value="Amaurys Antonio Peguero Santana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15"/>
          <table:table-cell office:value-type="string" office:string-value="Jose Otniel Rodrigez Castillo "/>
          <table:table-cell office:value-type="string" office:string-value="Asistente Técnico Administrati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18"/>
          <table:table-cell office:value-type="string" office:string-value="Jose Dolores Figuereo Bastar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21"/>
          <table:table-cell office:value-type="string" office:string-value="Carlos Esterlin Cabrera Luci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4"/>
          <table:table-cell office:value-type="string" office:string-value="Ramon Santos Bonill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5"/>
          <table:table-cell office:value-type="string" office:string-value="Rualdo Manuel Gonzalez  Martin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6"/>
          <table:table-cell office:value-type="string" office:string-value="Jose Luis Garcia Sanchez "/>
          <table:table-cell office:value-type="string" office:string-value="Coord Work Management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7"/>
          <table:table-cell office:value-type="string" office:string-value="Simon Florentino Encarnacion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32"/>
          <table:table-cell office:value-type="string" office:string-value="Modesto Bienvenido Mendez Plat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633"/>
          <table:table-cell office:value-type="string" office:string-value="Edis Rocis De La Rosa Peralta "/>
          <table:table-cell office:value-type="string" office:string-value="Coord Administrativ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634"/>
          <table:table-cell office:value-type="string" office:string-value="Zenon Ramon Vasquez  Geronimo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6"/>
          <table:table-cell office:value-type="string" office:string-value="Pablo Agustin Iglesias Torres "/>
          <table:table-cell office:value-type="string" office:string-value="Coord Lectura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38"/>
          <table:table-cell office:value-type="string" office:string-value="Sorayda Hernandez Rivera "/>
          <table:table-cell office:value-type="string" office:string-value="Subgerente Servicio al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9"/>
          <table:table-cell office:value-type="string" office:string-value="Marcos Francisco Andujar Fermin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41"/>
          <table:table-cell office:value-type="string" office:string-value="Lenin Omar Brea Peña "/>
          <table:table-cell office:value-type="string" office:string-value="Subgerente Disciplina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42"/>
          <table:table-cell office:value-type="string" office:string-value="Wander Almonte Acosta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655"/>
          <table:table-cell office:value-type="string" office:string-value="Maria Josefina Espinal Aleman "/>
          <table:table-cell office:value-type="string" office:string-value="Subgerente Soporte Regulatorio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656"/>
          <table:table-cell office:value-type="string" office:string-value="Juan  Leonardo Rui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0"/>
          <table:table-cell office:value-type="string" office:string-value="Francisco Mario Rijo Polanc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1"/>
          <table:table-cell office:value-type="string" office:string-value="Miguel Alberto Frias  Remedi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2"/>
          <table:table-cell office:value-type="string" office:string-value="Luis Roberto Santana Bautist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4"/>
          <table:table-cell office:value-type="string" office:string-value="Jezer  Adames Moret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5"/>
          <table:table-cell office:value-type="string" office:string-value="Rigoberto Baron Andujar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66"/>
          <table:table-cell office:value-type="string" office:string-value="Melvin Francisco Romney Orti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9"/>
          <table:table-cell office:value-type="string" office:string-value="Osvaldo Rafael Santana Gil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0"/>
          <table:table-cell office:value-type="string" office:string-value="Julio Garcia Lop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2"/>
          <table:table-cell office:value-type="string" office:string-value="Teobaldo Monteagudo Cabrer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4"/>
          <table:table-cell office:value-type="string" office:string-value="Abraham Jimenez Jimen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76"/>
          <table:table-cell office:value-type="string" office:string-value="Cecilio Rodrigez River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8"/>
          <table:table-cell office:value-type="string" office:string-value="Joel  Paulino Abreu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0"/>
          <table:table-cell office:value-type="string" office:string-value="Keilin Alberto Mota  Fernandez "/>
          <table:table-cell office:value-type="string" office:string-value="Coord Lectura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4"/>
          <table:table-cell office:value-type="string" office:string-value="Enrique Guerrero Santan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5"/>
          <table:table-cell office:value-type="string" office:string-value="Romulo Domingo Bastardo  Johnson "/>
          <table:table-cell office:value-type="string" office:string-value="Supervisor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86"/>
          <table:table-cell office:value-type="string" office:string-value="Arlene Mercedes Vargas Ogan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87"/>
          <table:table-cell office:value-type="string" office:string-value="Andrea Paola Oliver Venere "/>
          <table:table-cell office:value-type="string" office:string-value="Gerente Gestión Comercial"/>
          <table:table-cell office:value-type="string" office:string-value="Gestión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91"/>
          <table:table-cell office:value-type="string" office:string-value="Roberto  Mora Encarnacion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93"/>
          <table:table-cell office:value-type="string" office:string-value="Omar Miguel Castellanos  Oliver "/>
          <table:table-cell office:value-type="string" office:string-value="Coord Transportació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694"/>
          <table:table-cell office:value-type="string" office:string-value="Wilson Vladimir Ceped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96"/>
          <table:table-cell office:value-type="string" office:string-value="Filemon Peralta Silvestre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97"/>
          <table:table-cell office:value-type="string" office:string-value="Marcos Antonio Cadet Pimentel "/>
          <table:table-cell office:value-type="string" office:string-value="Gerente Corporativo Comunicaci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701"/>
          <table:table-cell office:value-type="string" office:string-value="Irasema Antonia Volquez Kelly "/>
          <table:table-cell office:value-type="string" office:string-value="Gerente Tesoreri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706"/>
          <table:table-cell office:value-type="string" office:string-value="Jose  Juanico Chalas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08"/>
          <table:table-cell office:value-type="string" office:string-value="Marcia Carolina Pemberton Korval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10"/>
          <table:table-cell office:value-type="string" office:string-value="Omar Soler Per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712"/>
          <table:table-cell office:value-type="string" office:string-value="Sergio Alcibiades Liriano Cuevas "/>
          <table:table-cell office:value-type="string" office:string-value="Subgerente Zon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13"/>
          <table:table-cell office:value-type="string" office:string-value="Willy Israel Castro Gonzal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717"/>
          <table:table-cell office:value-type="string" office:string-value="Jubelis Altagracia Flores Aybar "/>
          <table:table-cell office:value-type="string" office:string-value="Asistente Administrativa"/>
          <table:table-cell office:value-type="string" office:string-value="Legal Administración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718"/>
          <table:table-cell office:value-type="string" office:string-value="Rafael Alexis Sena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19"/>
          <table:table-cell office:value-type="string" office:string-value="Frankelis Garcia Torre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42"/>
          <table:table-cell office:value-type="string" office:string-value="Gregorio Wissen Encarnacion Pujol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3"/>
          <table:table-cell office:value-type="string" office:string-value="Edwin Bladimir Del Orbe  "/>
          <table:table-cell office:value-type="string" office:string-value="Analista Servicio al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746"/>
          <table:table-cell office:value-type="string" office:string-value="Dory Vert De Leon Alcantar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8"/>
          <table:table-cell office:value-type="string" office:string-value="Andres Rodrig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49"/>
          <table:table-cell office:value-type="string" office:string-value="Evelin Emelinda Sanchez Casado "/>
          <table:table-cell office:value-type="string" office:string-value="Asistente Administrativa"/>
          <table:table-cell office:value-type="string" office:string-value="Dirección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756"/>
          <table:table-cell office:value-type="string" office:string-value="Marleni Noemi Santana  Contrera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58"/>
          <table:table-cell office:value-type="string" office:string-value="Victor Manuel Soriano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61"/>
          <table:table-cell office:value-type="string" office:string-value="Carlos Eusebio Mendez Pla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63"/>
          <table:table-cell office:value-type="string" office:string-value="Santiago Arturo Batista Piñ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64"/>
          <table:table-cell office:value-type="string" office:string-value="Carol Vanessa Casado Cedan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66"/>
          <table:table-cell office:value-type="string" office:string-value="Damirys De Los Angeles Rodriguez Ventura "/>
          <table:table-cell office:value-type="string" office:string-value="Asistente Administrativa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67"/>
          <table:table-cell office:value-type="string" office:string-value="Martin Rodriguez Castro "/>
          <table:table-cell office:value-type="string" office:string-value="Auxliar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70"/>
          <table:table-cell office:value-type="string" office:string-value="Isidoro Jimenez 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2"/>
          <table:table-cell office:value-type="string" office:string-value="Hector Rene Cepeda Jimenez "/>
          <table:table-cell office:value-type="string" office:string-value="Coord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3"/>
          <table:table-cell office:value-type="string" office:string-value="Alejandro Antonio Abad Rincon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4"/>
          <table:table-cell office:value-type="string" office:string-value="Carlos  Segura Peñ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5"/>
          <table:table-cell office:value-type="string" office:string-value="Robin Francisco Guerrero Veloz "/>
          <table:table-cell office:value-type="string" office:string-value="Gerente Exc. Comercial GC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777"/>
          <table:table-cell office:value-type="string" office:string-value="Tomasina Breton Paulin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9"/>
          <table:table-cell office:value-type="string" office:string-value="Alfredo Ignacio Bruno Rijo "/>
          <table:table-cell office:value-type="string" office:string-value="Subgerente Disciplina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2"/>
          <table:table-cell office:value-type="string" office:string-value="Zoila Maria Salas Meji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5"/>
          <table:table-cell office:value-type="string" office:string-value="Nancy Altagracia Peralta Bati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86"/>
          <table:table-cell office:value-type="string" office:string-value="Dennis Alexander Lamis  Cru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87"/>
          <table:table-cell office:value-type="string" office:string-value="Jose Miguel De Jesus Payano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6"/>
          <table:table-cell office:value-type="string" office:string-value="Hector Dario Alvino Paulino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9"/>
          <table:table-cell office:value-type="string" office:string-value="Margarita Rosa Moor Diaz "/>
          <table:table-cell office:value-type="string" office:string-value="Subgerente Gobierno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810"/>
          <table:table-cell office:value-type="string" office:string-value="Wellinton Manuel Cuevas Feli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11"/>
          <table:table-cell office:value-type="string" office:string-value="Santo  Ortiz Romero "/>
          <table:table-cell office:value-type="string" office:string-value="Encargado Mantenimient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816"/>
          <table:table-cell office:value-type="string" office:string-value="Juan Tomas Rodriguez Castr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18"/>
          <table:table-cell office:value-type="string" office:string-value="Carlos Alberto Villaverde Severino "/>
          <table:table-cell office:value-type="string" office:string-value="Coord. Ana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824"/>
          <table:table-cell office:value-type="string" office:string-value="Moraima Jimenez Mendez "/>
          <table:table-cell office:value-type="string" office:string-value="Líder Data Center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25"/>
          <table:table-cell office:value-type="string" office:string-value="Rafael Carrasco Abreu "/>
          <table:table-cell office:value-type="string" office:string-value="Analista I Mant.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29"/>
          <table:table-cell office:value-type="string" office:string-value="Rafael Campusano  Santos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32"/>
          <table:table-cell office:value-type="string" office:string-value="Julio Ramirez Turbide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39"/>
          <table:table-cell office:value-type="string" office:string-value="Cirilo Antonio Frias Matos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42"/>
          <table:table-cell office:value-type="string" office:string-value="Limber Espinal Rosario "/>
          <table:table-cell office:value-type="string" office:string-value="Coord Disciplina de Mercado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4"/>
          <table:table-cell office:value-type="string" office:string-value="Juan Espinosa Del Rosario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46"/>
          <table:table-cell office:value-type="string" office:string-value="Angel Nicolas Toribio  Selmo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47"/>
          <table:table-cell office:value-type="string" office:string-value="Joselyn Ureña Reynos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8"/>
          <table:table-cell office:value-type="string" office:string-value="Roman Rodriguez Sandoval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50"/>
          <table:table-cell office:value-type="string" office:string-value="Edgar Eddy Diaz Peña "/>
          <table:table-cell office:value-type="string" office:string-value="Administrador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54"/>
          <table:table-cell office:value-type="string" office:string-value="Dionis Manuel De Los Santos Mora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57"/>
          <table:table-cell office:value-type="string" office:string-value="Rafael Calderon  Meji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4"/>
          <table:table-cell office:value-type="string" office:string-value="Cristian Andres De La Rosa Garcia "/>
          <table:table-cell office:value-type="string" office:string-value="Coord Lectura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65"/>
          <table:table-cell office:value-type="string" office:string-value="Santiago Alberto Astacio De La Cru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7"/>
          <table:table-cell office:value-type="string" office:string-value="Osvaldo Sosa Delgad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8"/>
          <table:table-cell office:value-type="string" office:string-value="Victor Leonardo Silvestre Morales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84"/>
          <table:table-cell office:value-type="string" office:string-value="Maria Eneida Feliz Rosa "/>
          <table:table-cell office:value-type="string" office:string-value="Asistente Administrativa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2891"/>
          <table:table-cell office:value-type="string" office:string-value="Ivan Manuel De  La  Cruz Valerio "/>
          <table:table-cell office:value-type="string" office:string-value="Analista Operacione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2893"/>
          <table:table-cell office:value-type="string" office:string-value="Fadil Nicolle Bodden Rios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2894"/>
          <table:table-cell office:value-type="string" office:string-value="Luis Alberto Mejia Rodrig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5"/>
          <table:table-cell office:value-type="string" office:string-value="Rud Magdalena Ramos Mejia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6"/>
          <table:table-cell office:value-type="string" office:string-value="Seferina Infante Vasquez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97"/>
          <table:table-cell office:value-type="string" office:string-value="Ludary Yicel Paulino Lor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98"/>
          <table:table-cell office:value-type="string" office:string-value="Priamo Daniel Feliz  Peñ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0"/>
          <table:table-cell office:value-type="string" office:string-value="Jorge Maria Thomas Castillo "/>
          <table:table-cell office:value-type="string" office:string-value="Operador BT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1"/>
          <table:table-cell office:value-type="string" office:string-value="Jorge Isaias De La Cruz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2"/>
          <table:table-cell office:value-type="string" office:string-value="Ana Delia Ynoa Roques "/>
          <table:table-cell office:value-type="string" office:string-value="Supervisor Comunitario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903"/>
          <table:table-cell office:value-type="string" office:string-value="Ramon Alexis Diaz Macea "/>
          <table:table-cell office:value-type="string" office:string-value="Actualizador Redes I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4"/>
          <table:table-cell office:value-type="string" office:string-value="Abraham Del Rosario Per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6"/>
          <table:table-cell office:value-type="string" office:string-value="Juan Osvaldo Ramos   Peguero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7"/>
          <table:table-cell office:value-type="string" office:string-value="Andy Manuel Nina Heredi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08"/>
          <table:table-cell office:value-type="string" office:string-value="Joan Almanzar Taveras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09"/>
          <table:table-cell office:value-type="string" office:string-value="Harold Alexander Urbaez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10"/>
          <table:table-cell office:value-type="string" office:string-value="Adinson Manuel Basora 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1"/>
          <table:table-cell office:value-type="string" office:string-value="Leonard Berroa Bonill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2"/>
          <table:table-cell office:value-type="string" office:string-value="Roberto Alcides Pantaleon Gonzale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3"/>
          <table:table-cell office:value-type="string" office:string-value="Jaime Daniel Linares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16"/>
          <table:table-cell office:value-type="string" office:string-value="Wenceslao Capellan Ramir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7"/>
          <table:table-cell office:value-type="string" office:string-value="Alexander  Contreras Caceres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8"/>
          <table:table-cell office:value-type="string" office:string-value="Pablo Enrique Guerrero Tejed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9"/>
          <table:table-cell office:value-type="string" office:string-value="Eduardo Alberto  Susaña Hirald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0"/>
          <table:table-cell office:value-type="string" office:string-value="Rafael Eugenio Cruz  De La  Cruz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2"/>
          <table:table-cell office:value-type="string" office:string-value="Orlando Radhames Fernandez Hilario "/>
          <table:table-cell office:value-type="string" office:string-value="Oficial Cumplimiento"/>
          <table:table-cell office:value-type="string" office:string-value="Cumplimiento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924"/>
          <table:table-cell office:value-type="string" office:string-value="Miguelina Antonia Mendez Cuevas "/>
          <table:table-cell office:value-type="string" office:string-value="Gerente Com. In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925"/>
          <table:table-cell office:value-type="string" office:string-value="Zhardis Novas Castill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26"/>
          <table:table-cell office:value-type="string" office:string-value="Sergio Oscar Martinez  "/>
          <table:table-cell office:value-type="string" office:string-value="Asistente Planificación Ingen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7"/>
          <table:table-cell office:value-type="string" office:string-value="Fausto Rafael Corporan Suar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8"/>
          <table:table-cell office:value-type="string" office:string-value="Yirie Gerizim Guerrero 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9"/>
          <table:table-cell office:value-type="string" office:string-value="Luis Eduardo Garcia  Patrocin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0"/>
          <table:table-cell office:value-type="string" office:string-value="Francisco Antonio Pimentel Fabia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2"/>
          <table:table-cell office:value-type="string" office:string-value="Federico Arturo Correa Gonell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36"/>
          <table:table-cell office:value-type="string" office:string-value="Freddy Alberto   Mojica Rosari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37"/>
          <table:table-cell office:value-type="string" office:string-value="Julio Gioribel Mercedes Vessup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9"/>
          <table:table-cell office:value-type="string" office:string-value="Miguel Jimenez Rosario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0"/>
          <table:table-cell office:value-type="string" office:string-value="Carlos Heriberto Perez Alcantara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41"/>
          <table:table-cell office:value-type="string" office:string-value="Lisandra Elizabeth  Diaz De  La  Cruz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44"/>
          <table:table-cell office:value-type="string" office:string-value="Alexis  Luciano Rodrigu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45"/>
          <table:table-cell office:value-type="string" office:string-value="Wilmin Sanchez Corder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6"/>
          <table:table-cell office:value-type="string" office:string-value="Alfredo  Geronim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49"/>
          <table:table-cell office:value-type="string" office:string-value="Luis Manuel Montilla  Sanchez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0"/>
          <table:table-cell office:value-type="string" office:string-value="Edwin Rafael Arias Gil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1"/>
          <table:table-cell office:value-type="string" office:string-value="Fernando Mejia  Bon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2"/>
          <table:table-cell office:value-type="string" office:string-value="Felipe Adalberto   Rodriguez  Ciprian "/>
          <table:table-cell office:value-type="string" office:string-value="Subgerente Disciplina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4"/>
          <table:table-cell office:value-type="string" office:string-value="Alex Marte German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5"/>
          <table:table-cell office:value-type="string" office:string-value="Jissel George Rodriguez "/>
          <table:table-cell office:value-type="string" office:string-value="Asistente Administrativa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56"/>
          <table:table-cell office:value-type="string" office:string-value="Melvin  Andres Acosta Padilla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9"/>
          <table:table-cell office:value-type="string" office:string-value="Victor Pujols Rodrigu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1"/>
          <table:table-cell office:value-type="string" office:string-value="Johanna Raquel Rabassa Diaz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2"/>
          <table:table-cell office:value-type="string" office:string-value="Reynaldo Antonio Castellano Fernande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63"/>
          <table:table-cell office:value-type="string" office:string-value="Yenny Mercedes Santos  Reynos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4"/>
          <table:table-cell office:value-type="string" office:string-value="Billy Vicente Meji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5"/>
          <table:table-cell office:value-type="string" office:string-value="Claudia Penelope Peña Moral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66"/>
          <table:table-cell office:value-type="string" office:string-value="Manuel Antonio Sanchez  Holgui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69"/>
          <table:table-cell office:value-type="string" office:string-value="Jose Altagracia Roble  Rodriguez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71"/>
          <table:table-cell office:value-type="string" office:string-value="Jose Antonio Santana Encarnacion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2"/>
          <table:table-cell office:value-type="string" office:string-value="Genaro Calderon Reyes "/>
          <table:table-cell office:value-type="string" office:string-value="Coord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5"/>
          <table:table-cell office:value-type="string" office:string-value="Aneudy Eliezer Almonte Sosa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976"/>
          <table:table-cell office:value-type="string" office:string-value="Axel Moises Lamarche Heredia "/>
          <table:table-cell office:value-type="string" office:string-value="Subgerente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78"/>
          <table:table-cell office:value-type="string" office:string-value="Eglis Mendez Guillermo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80"/>
          <table:table-cell office:value-type="string" office:string-value="Dario Ulloa Calv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1"/>
          <table:table-cell office:value-type="string" office:string-value="Endel Leonardo Beltre Matos "/>
          <table:table-cell office:value-type="string" office:string-value="Analista Procesamiento Datos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2"/>
          <table:table-cell office:value-type="string" office:string-value="Sahira Joanna Diaz Peñ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3"/>
          <table:table-cell office:value-type="string" office:string-value="Martin Alexis Jimenez Garci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5"/>
          <table:table-cell office:value-type="string" office:string-value="Alexander Antonio Rosado De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7"/>
          <table:table-cell office:value-type="string" office:string-value="Jose Miguel Piña Rodriguez "/>
          <table:table-cell office:value-type="string" office:string-value="Subgerente Servicio al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8"/>
          <table:table-cell office:value-type="string" office:string-value="Daniel Enrique  Duran  Garcia "/>
          <table:table-cell office:value-type="string" office:string-value="Gerente Zon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89"/>
          <table:table-cell office:value-type="string" office:string-value="Yaris  Carmen Calderon De Peñ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1"/>
          <table:table-cell office:value-type="string" office:string-value="Kisairis  Lara Mejia "/>
          <table:table-cell office:value-type="string" office:string-value="Asistente Administrativa"/>
          <table:table-cell office:value-type="string" office:string-value="Dirección Comer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92"/>
          <table:table-cell office:value-type="string" office:string-value="Raisa Mercedes De Jesu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3"/>
          <table:table-cell office:value-type="string" office:string-value="Wilben Figueroa  Rodriguez "/>
          <table:table-cell office:value-type="string" office:string-value="Analista Gestión Calidad Serv.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96"/>
          <table:table-cell office:value-type="string" office:string-value="Esvelin Feliz Cuesta "/>
          <table:table-cell office:value-type="string" office:string-value="Asistente Administrativa"/>
          <table:table-cell office:value-type="string" office:string-value="Dirección Reducción Pérdida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98"/>
          <table:table-cell office:value-type="string" office:string-value="Lorna Loraina Dotel Guilliani "/>
          <table:table-cell office:value-type="string" office:string-value="Gerente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001"/>
          <table:table-cell office:value-type="string" office:string-value="Boris Alexis Gil Tamarez "/>
          <table:table-cell office:value-type="string" office:string-value="Subgerente Disciplina Mercado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02"/>
          <table:table-cell office:value-type="string" office:string-value="Jovanny Yocasta Pen Santana "/>
          <table:table-cell office:value-type="string" office:string-value="Jefe Depto. Normas Tecnic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003"/>
          <table:table-cell office:value-type="string" office:string-value="Ramon Antonio Travieso  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06"/>
          <table:table-cell office:value-type="string" office:string-value="Frank Felix Acosta De Jesu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08"/>
          <table:table-cell office:value-type="string" office:string-value="Gladys  Carolina Calcaño Hernandez "/>
          <table:table-cell office:value-type="string" office:string-value="Subgerente Servicio al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16"/>
          <table:table-cell office:value-type="string" office:string-value="Celso Dominguez Difot "/>
          <table:table-cell office:value-type="string" office:string-value="Gerente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017"/>
          <table:table-cell office:value-type="string" office:string-value="Kelbin Junior Del Rosario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18"/>
          <table:table-cell office:value-type="string" office:string-value="Raylin Francisco De Paula 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20"/>
          <table:table-cell office:value-type="string" office:string-value="Felix Geovanni  Guzman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21"/>
          <table:table-cell office:value-type="string" office:string-value="Wander Rufo Familia Lucian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2"/>
          <table:table-cell office:value-type="string" office:string-value="Willis Jhonny Meji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3"/>
          <table:table-cell office:value-type="string" office:string-value="Edison Camilis  Pujols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4"/>
          <table:table-cell office:value-type="string" office:string-value="Jovanny  Gonzalez Brea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5"/>
          <table:table-cell office:value-type="string" office:string-value="Secundino Martinez Gonzal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27"/>
          <table:table-cell office:value-type="string" office:string-value="Americo Alcantara Ferrer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9"/>
          <table:table-cell office:value-type="string" office:string-value="Juan Martin Mejia  Acosta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0"/>
          <table:table-cell office:value-type="string" office:string-value="Ernesto De Leon Rosario "/>
          <table:table-cell office:value-type="string" office:string-value="liniero MT BT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1"/>
          <table:table-cell office:value-type="string" office:string-value="Narciso Melendez Cueva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32"/>
          <table:table-cell office:value-type="string" office:string-value="Ramon Rolando Hernandez De  L A Cru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3"/>
          <table:table-cell office:value-type="string" office:string-value="Santiago Lugo Rodrigu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36"/>
          <table:table-cell office:value-type="string" office:string-value="Francisco Mota Mercedes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8"/>
          <table:table-cell office:value-type="string" office:string-value="Enrique Jorge Uzcategui  Orta "/>
          <table:table-cell office:value-type="string" office:string-value="Líder Excelencia Técnico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40"/>
          <table:table-cell office:value-type="string" office:string-value="Carlos Leandro Mendez Sever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41"/>
          <table:table-cell office:value-type="string" office:string-value="Franklin Abreu Gil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2"/>
          <table:table-cell office:value-type="string" office:string-value="Dayana Jimenez Polanco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4"/>
          <table:table-cell office:value-type="string" office:string-value="Franklin Cordero Nuñez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046"/>
          <table:table-cell office:value-type="string" office:string-value="Elias  Encarnacion Montero "/>
          <table:table-cell office:value-type="string" office:string-value="Coordinador Servicio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7"/>
          <table:table-cell office:value-type="string" office:string-value="Felix Radames Garcia Peñ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8"/>
          <table:table-cell office:value-type="string" office:string-value="Gerardo Luis  Almont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0"/>
          <table:table-cell office:value-type="string" office:string-value="Francisco Alberto Peguero 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4"/>
          <table:table-cell office:value-type="string" office:string-value="Manuel Valentin Peguero Canari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56"/>
          <table:table-cell office:value-type="string" office:string-value="Aaron Daniel  Suarez Hilario "/>
          <table:table-cell office:value-type="string" office:string-value="Gerente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058"/>
          <table:table-cell office:value-type="string" office:string-value="Javiel Dishmey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59"/>
          <table:table-cell office:value-type="string" office:string-value="Pedro Domingo Jimenez 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60"/>
          <table:table-cell office:value-type="string" office:string-value="Victor Manuel  Perez Paulin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1"/>
          <table:table-cell office:value-type="string" office:string-value="Julian Javier Vasquez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2"/>
          <table:table-cell office:value-type="string" office:string-value="Amaurys Antonio  Hernandez Fañ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3"/>
          <table:table-cell office:value-type="string" office:string-value="Jose Miguel Martinez   Henriqu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5"/>
          <table:table-cell office:value-type="string" office:string-value="Magnolia   Batista Santana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6"/>
          <table:table-cell office:value-type="string" office:string-value="Francisco Antonio  Diaz Garci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68"/>
          <table:table-cell office:value-type="string" office:string-value="Emmanuel  De  Los  Santos Sanch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9"/>
          <table:table-cell office:value-type="string" office:string-value="Sara Esther Ramirez De 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72"/>
          <table:table-cell office:value-type="string" office:string-value="Wilquin Saul Feliz Nuñ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73"/>
          <table:table-cell office:value-type="string" office:string-value="Maria De Los Angeles Peguero Duarte "/>
          <table:table-cell office:value-type="string" office:string-value="Apoyo Logístico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75"/>
          <table:table-cell office:value-type="string" office:string-value="Soribel Yegene Quezada Jose "/>
          <table:table-cell office:value-type="string" office:string-value="Subgerente Seguimiento Operat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77"/>
          <table:table-cell office:value-type="string" office:string-value="Nairobi Elizabeth  Castillo Castill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79"/>
          <table:table-cell office:value-type="string" office:string-value="Robert Alexander  Frias Martin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80"/>
          <table:table-cell office:value-type="string" office:string-value="Salvador  Leonardo Henriquez Polanco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83"/>
          <table:table-cell office:value-type="string" office:string-value="Luis Eduardo Lemes Silva "/>
          <table:table-cell office:value-type="string" office:string-value="Gerente Administración de Sistema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4"/>
          <table:table-cell office:value-type="string" office:string-value="Maria Nelly Aparicio Pereira "/>
          <table:table-cell office:value-type="string" office:string-value="Gerente Comercial Centralizado"/>
          <table:table-cell office:value-type="string" office:string-value="COMERCIAL-INGENIERÍA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8"/>
          <table:table-cell office:value-type="string" office:string-value="Esmeralda Altagracia Ramirez Hernandez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091"/>
          <table:table-cell office:value-type="string" office:string-value="Sonsonte  Evelin Feliz Placer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2"/>
          <table:table-cell office:value-type="string" office:string-value="Miguel Angel Alvarez Zorrilla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96"/>
          <table:table-cell office:value-type="string" office:string-value="Nieves Miguelina   Soriano Acosta  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98"/>
          <table:table-cell office:value-type="string" office:string-value="Edward Alcantara Alvarad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9"/>
          <table:table-cell office:value-type="string" office:string-value="Florencio Mota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0"/>
          <table:table-cell office:value-type="string" office:string-value="Ruben Dario Rosario Serr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01"/>
          <table:table-cell office:value-type="string" office:string-value="Cristian Perdomo Duran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3"/>
          <table:table-cell office:value-type="string" office:string-value="Juan Federico Lara Marte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5"/>
          <table:table-cell office:value-type="string" office:string-value="Otilio  Mercedes 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06"/>
          <table:table-cell office:value-type="string" office:string-value="Danny Manuel Rojas  Lop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7"/>
          <table:table-cell office:value-type="string" office:string-value="Rodolfo  Santana Marian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8"/>
          <table:table-cell office:value-type="string" office:string-value="Leonardi Alonzo Chireno "/>
          <table:table-cell office:value-type="string" office:string-value="Subgerente Disciplina Mercado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09"/>
          <table:table-cell office:value-type="string" office:string-value="Modesto  Marte  Rosario "/>
          <table:table-cell office:value-type="string" office:string-value="Sub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4"/>
          <table:table-cell office:value-type="string" office:string-value="Claribel Sanchez Alburquerque "/>
          <table:table-cell office:value-type="string" office:string-value="Apoyo Logístico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5"/>
          <table:table-cell office:value-type="string" office:string-value="Roger Ernesto Jimenez  Orti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17"/>
          <table:table-cell office:value-type="string" office:string-value="Yinerdys  Mercedes Diaz Perez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19"/>
          <table:table-cell office:value-type="string" office:string-value="Jose Guadalupe De Jesus De Los Santos "/>
          <table:table-cell office:value-type="string" office:string-value="Técnico Comunica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120"/>
          <table:table-cell office:value-type="string" office:string-value="Heidy Anne German Parr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1"/>
          <table:table-cell office:value-type="string" office:string-value="Angie Maria Perera Abreu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122"/>
          <table:table-cell office:value-type="string" office:string-value="Maria Del Carmen De  La  Cruz Lantigua "/>
          <table:table-cell office:value-type="string" office:string-value="Subgerente Servicio al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6"/>
          <table:table-cell office:value-type="string" office:string-value="Ruth Zoraida  Romero De La Ros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28"/>
          <table:table-cell office:value-type="string" office:string-value="Juan Bautista Terrero Pe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1"/>
          <table:table-cell office:value-type="string" office:string-value="Alvaro Vinicio Viloria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33"/>
          <table:table-cell office:value-type="string" office:string-value="Fernando  Agramonte Rosario "/>
          <table:table-cell office:value-type="string" office:string-value="Coordinador PAEF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35"/>
          <table:table-cell office:value-type="string" office:string-value="Wendy Altagracia Ruiz De La Cru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9"/>
          <table:table-cell office:value-type="string" office:string-value="Domingo Tavares Francisco "/>
          <table:table-cell office:value-type="string" office:string-value="Supervisor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40"/>
          <table:table-cell office:value-type="string" office:string-value="Miguel Antonio  Faber Rebu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1"/>
          <table:table-cell office:value-type="string" office:string-value="Paulino Francisco Luis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4"/>
          <table:table-cell office:value-type="string" office:string-value="Moises Mota Pared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6"/>
          <table:table-cell office:value-type="string" office:string-value="Angel Augusto Carrasco Rey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7"/>
          <table:table-cell office:value-type="string" office:string-value="Jesus Vladimir Adames Moreta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9"/>
          <table:table-cell office:value-type="string" office:string-value="Randolfo Buenaventura Candelario Leonardo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2"/>
          <table:table-cell office:value-type="string" office:string-value="Luis Daniel  Castillo Mori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3"/>
          <table:table-cell office:value-type="string" office:string-value="Ricardo Jose Dominguez  Santan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5"/>
          <table:table-cell office:value-type="string" office:string-value="Jose Francisco Benzo  Ortiz "/>
          <table:table-cell office:value-type="string" office:string-value="Asistente Técnico Administrati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7"/>
          <table:table-cell office:value-type="string" office:string-value="Juan Carlos Sosa De La Ros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9"/>
          <table:table-cell office:value-type="string" office:string-value="Jesus Arismendy Mejia Soriano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163"/>
          <table:table-cell office:value-type="string" office:string-value="Lisette Martinez Tejeda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64"/>
          <table:table-cell office:value-type="string" office:string-value="Huascar Bienvenido Mejia Soto "/>
          <table:table-cell office:value-type="string" office:string-value="Asistente Logística"/>
          <table:table-cell office:value-type="string" office:string-value="Mant. Obra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65"/>
          <table:table-cell office:value-type="string" office:string-value="Elvin Osiris Sanchez Jimen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6"/>
          <table:table-cell office:value-type="string" office:string-value="Jorge Esteban Feliz  Arias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7"/>
          <table:table-cell office:value-type="string" office:string-value="Feiyaneiry Mercedes Eusebi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69"/>
          <table:table-cell office:value-type="string" office:string-value="Jonathan Josue Esteban Charles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0"/>
          <table:table-cell office:value-type="string" office:string-value="Candido Sanchez Martin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71"/>
          <table:table-cell office:value-type="string" office:string-value="Jose Arturo Taveras  Ramos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2"/>
          <table:table-cell office:value-type="string" office:string-value="Carolina Carrasco Orteg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3"/>
          <table:table-cell office:value-type="string" office:string-value="Loyda Yvelisse Tejeda Santana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174"/>
          <table:table-cell office:value-type="string" office:string-value="Carolina Odalis Naut Barnichta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75"/>
          <table:table-cell office:value-type="string" office:string-value="Belki Evelin Guzman  Rosari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6"/>
          <table:table-cell office:value-type="string" office:string-value="Harol Enmanuel Lopez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7"/>
          <table:table-cell office:value-type="string" office:string-value="Manuel Ignacio Soto Alcantar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8"/>
          <table:table-cell office:value-type="string" office:string-value="Mayreni Martinez Aria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79"/>
          <table:table-cell office:value-type="string" office:string-value="Pedro Manuel  Rodriguez Brito "/>
          <table:table-cell office:value-type="string" office:string-value="Coord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81"/>
          <table:table-cell office:value-type="string" office:string-value="Incidelka Aquino 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85"/>
          <table:table-cell office:value-type="string" office:string-value="Ramon Orlando Rivera Contreras "/>
          <table:table-cell office:value-type="string" office:string-value="Coord PRA Zona Este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88"/>
          <table:table-cell office:value-type="string" office:string-value="Iberia Miguelina Nova Patin "/>
          <table:table-cell office:value-type="string" office:string-value="Subgerente Servicio al Cliente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91"/>
          <table:table-cell office:value-type="string" office:string-value="Antonio Encarnacion Chire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93"/>
          <table:table-cell office:value-type="string" office:string-value="Hector Miguel Casado Minyety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4"/>
          <table:table-cell office:value-type="string" office:string-value="Jose Ricardo Castillo Castillo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95"/>
          <table:table-cell office:value-type="string" office:string-value="Nestor Atahualpa Severino Florent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6"/>
          <table:table-cell office:value-type="string" office:string-value="Eulalio Moya Cesped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7"/>
          <table:table-cell office:value-type="string" office:string-value="Denny Bienvenido Montero Encarnacion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8"/>
          <table:table-cell office:value-type="string" office:string-value="Francisco  Santos Suriel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0"/>
          <table:table-cell office:value-type="string" office:string-value="Onesimo Sanchez Tejeda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1"/>
          <table:table-cell office:value-type="string" office:string-value="Rafael Florian Liria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2"/>
          <table:table-cell office:value-type="string" office:string-value="Enmanuel Dario Abreu  Rosari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206"/>
          <table:table-cell office:value-type="string" office:string-value="Candida  Tavarez Peral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07"/>
          <table:table-cell office:value-type="string" office:string-value="Massiel Esther Jimenez Medin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9"/>
          <table:table-cell office:value-type="string" office:string-value="Ulises Antonio Estevez Santan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0"/>
          <table:table-cell office:value-type="string" office:string-value="Alejandro Matos Reyes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6"/>
          <table:table-cell office:value-type="string" office:string-value="Guillermo Aroldo Tavares Mend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7"/>
          <table:table-cell office:value-type="string" office:string-value="Roberto Leonardo Torres Peñ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8"/>
          <table:table-cell office:value-type="string" office:string-value="Estalin Gomez Adam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9"/>
          <table:table-cell office:value-type="string" office:string-value="Wilkin Henriquez Florenti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22"/>
          <table:table-cell office:value-type="string" office:string-value="Betsaida Ivonne Emanuel Cano "/>
          <table:table-cell office:value-type="string" office:string-value="Apoyo Logístico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24"/>
          <table:table-cell office:value-type="string" office:string-value="Rafael Amauri Rosario Salazar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5"/>
          <table:table-cell office:value-type="string" office:string-value="Carolina Altagracia Melo Sanchez "/>
          <table:table-cell office:value-type="string" office:string-value="Subgerente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28"/>
          <table:table-cell office:value-type="string" office:string-value="Rafael Alfredo Aquin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32"/>
          <table:table-cell office:value-type="string" office:string-value="Ingrid Julissa  Klavemann Alcantar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34"/>
          <table:table-cell office:value-type="string" office:string-value="Carlos Jose  Delgadillo Ortega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36"/>
          <table:table-cell office:value-type="string" office:string-value="Juan Antonio Corniel Almanzar "/>
          <table:table-cell office:value-type="string" office:string-value="Coord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237"/>
          <table:table-cell office:value-type="string" office:string-value="Michelle Carolina Reyes  Vicioso "/>
          <table:table-cell office:value-type="string" office:string-value="Gerente Grandes 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41"/>
          <table:table-cell office:value-type="string" office:string-value="Carlos Martinez Alterno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42"/>
          <table:table-cell office:value-type="string" office:string-value="Ismael Antonio Sanchez  Vasquez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43"/>
          <table:table-cell office:value-type="string" office:string-value="Meraris Ada Milca Vargas Reyes "/>
          <table:table-cell office:value-type="string" office:string-value="Coord. Gestión Comunitari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48"/>
          <table:table-cell office:value-type="string" office:string-value="Jose Bienvenido Alcantara Yuli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0"/>
          <table:table-cell office:value-type="string" office:string-value="Ronald Christian Peguero Contreras "/>
          <table:table-cell office:value-type="string" office:string-value="Apoyo Logístico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51"/>
          <table:table-cell office:value-type="string" office:string-value="Eddy Carela Gervaci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7"/>
          <table:table-cell office:value-type="string" office:string-value="Victor Alfonso Alcantara Perez "/>
          <table:table-cell office:value-type="string" office:string-value="Apoyo Logístico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62"/>
          <table:table-cell office:value-type="string" office:string-value="Raul Mota Mato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64"/>
          <table:table-cell office:value-type="string" office:string-value="Greily Lop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3"/>
          <table:table-cell office:value-type="string" office:string-value="Emmanuel Baez Lachapel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5"/>
          <table:table-cell office:value-type="string" office:string-value="Wagner Then Reye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85"/>
          <table:table-cell office:value-type="string" office:string-value="Johanna Margarita Morla Iniri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86"/>
          <table:table-cell office:value-type="string" office:string-value="Fernelis Ramirez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7"/>
          <table:table-cell office:value-type="string" office:string-value="Jose Luis Castillo Manzueta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8"/>
          <table:table-cell office:value-type="string" office:string-value="Dicarlo Rafael Hernandez Bri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90"/>
          <table:table-cell office:value-type="string" office:string-value="Oliver Wendell Perez Mendez "/>
          <table:table-cell office:value-type="string" office:string-value="Coord. Mantenimiento Comercial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1"/>
          <table:table-cell office:value-type="string" office:string-value="Ana Cristina Blakue Jose "/>
          <table:table-cell office:value-type="string" office:string-value="Subgerente Técnico Comercial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94"/>
          <table:table-cell office:value-type="string" office:string-value="Ysabel  Reynoso Lo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97"/>
          <table:table-cell office:value-type="string" office:string-value="Leonardo Domingo Perez Garci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01"/>
          <table:table-cell office:value-type="string" office:string-value="Rafael Enrique Medina Moronta "/>
          <table:table-cell office:value-type="string" office:string-value="Lider Administracion Funciona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4"/>
          <table:table-cell office:value-type="string" office:string-value="Henry Adalberto Terrero Diaz "/>
          <table:table-cell office:value-type="string" office:string-value="Analista Excelencia Técnic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05"/>
          <table:table-cell office:value-type="string" office:string-value="Diego David Pelaez Nuñez "/>
          <table:table-cell office:value-type="string" office:string-value="Subgerente Servicio al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06"/>
          <table:table-cell office:value-type="string" office:string-value="Melvin Augusto Carcaño Vincent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10"/>
          <table:table-cell office:value-type="string" office:string-value="Carlos Holsteinson Brito Rivera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2"/>
          <table:table-cell office:value-type="string" office:string-value="Laura Alejandra Martinez Abreu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4"/>
          <table:table-cell office:value-type="string" office:string-value="Jose Emilio Montes De Oca Alvarez "/>
          <table:table-cell office:value-type="string" office:string-value="Apoyo Logístico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16"/>
          <table:table-cell office:value-type="string" office:string-value="John Manuel Montero Ramirez "/>
          <table:table-cell office:value-type="string" office:string-value="Coord Tasación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18"/>
          <table:table-cell office:value-type="string" office:string-value="Maria Ysabel Sosa Concepcion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6"/>
          <table:table-cell office:value-type="string" office:string-value="Annelis Viridiana De Los Santos Almonte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28"/>
          <table:table-cell office:value-type="string" office:string-value="Benito Del Carmen Reye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9"/>
          <table:table-cell office:value-type="string" office:string-value="Roderys  Rafael Aguasvivas Batist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0"/>
          <table:table-cell office:value-type="string" office:string-value="Ramon Orlando Rosario De La Cruz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32"/>
          <table:table-cell office:value-type="string" office:string-value="Reinaldo Feli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33"/>
          <table:table-cell office:value-type="string" office:string-value="Juan Cristobal Mesa Hernand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8"/>
          <table:table-cell office:value-type="string" office:string-value="Maria Elena Gil  Perez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341"/>
          <table:table-cell office:value-type="string" office:string-value="Mery Cristi Romero Cespedes "/>
          <table:table-cell office:value-type="string" office:string-value="Analista Tesorerí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46"/>
          <table:table-cell office:value-type="string" office:string-value="Franklin Guarionex Minyety Geronimo "/>
          <table:table-cell office:value-type="string" office:string-value="Coord Disciplina de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48"/>
          <table:table-cell office:value-type="string" office:string-value="Jose Artenio Guerrero Francisco "/>
          <table:table-cell office:value-type="string" office:string-value="Supervisor Técnico P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49"/>
          <table:table-cell office:value-type="string" office:string-value="Hipolito Ambiorix Mendez Carvajal "/>
          <table:table-cell office:value-type="string" office:string-value="Administrador Base de dato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350"/>
          <table:table-cell office:value-type="string" office:string-value="Deyanira Severino Martin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53"/>
          <table:table-cell office:value-type="string" office:string-value="Gaudy Lissett Jimenez Villalona De Heredi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56"/>
          <table:table-cell office:value-type="string" office:string-value="Maribel Mercedes Garcia Ortega "/>
          <table:table-cell office:value-type="string" office:string-value="Auxiliar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3"/>
          <table:table-cell office:value-type="string" office:string-value="Maria Miguelina Valdez Aquino "/>
          <table:table-cell office:value-type="string" office:string-value="Analista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5"/>
          <table:table-cell office:value-type="string" office:string-value="Vianca Luisa Martinez Dominguez "/>
          <table:table-cell office:value-type="string" office:string-value="Coord. Control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367"/>
          <table:table-cell office:value-type="string" office:string-value="Ramona Seneyda Moreno  De La Ru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68"/>
          <table:table-cell office:value-type="string" office:string-value="Teresa Miguelina Gonzalez Marmol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71"/>
          <table:table-cell office:value-type="string" office:string-value="Yaisa Altagracia Baez Roque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77"/>
          <table:table-cell office:value-type="string" office:string-value="Nanci Altagracia Sanchez Paul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78"/>
          <table:table-cell office:value-type="string" office:string-value="Francis Eliezer Vargas Rojas "/>
          <table:table-cell office:value-type="string" office:string-value="Subgerente Estudios &amp; Normativ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3380"/>
          <table:table-cell office:value-type="string" office:string-value="Ana Paula  Insturain Ramir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83"/>
          <table:table-cell office:value-type="string" office:string-value="Awilda Antonio Quiñon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5"/>
          <table:table-cell office:value-type="string" office:string-value="Francisco Antonio Sepulveda Avila "/>
          <table:table-cell office:value-type="string" office:string-value="Analista Procesamiento Datos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6"/>
          <table:table-cell office:value-type="string" office:string-value="Juan Alberto Eusebio Barreiro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7"/>
          <table:table-cell office:value-type="string" office:string-value="Richard Garcia Encarnacion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8"/>
          <table:table-cell office:value-type="string" office:string-value="Alfonsina  Villavicencio Rij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9"/>
          <table:table-cell office:value-type="string" office:string-value="Jonathan Ramirez 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92"/>
          <table:table-cell office:value-type="string" office:string-value="Odille Jeannette De La Altagra Feria Hernandez De Soto "/>
          <table:table-cell office:value-type="string" office:string-value="Gerente Procura &amp; Abastecimien"/>
          <table:table-cell office:value-type="string" office:string-value="Procura &amp; Abastecimiento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93"/>
          <table:table-cell office:value-type="string" office:string-value="Marlin Benitez Blanco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4"/>
          <table:table-cell office:value-type="string" office:string-value="Danilo Argeli Santana Guzman "/>
          <table:table-cell office:value-type="string" office:string-value="Analista Procesamiento Datos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95"/>
          <table:table-cell office:value-type="string" office:string-value="Yenny Luz Rodriguez Almanzar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98"/>
          <table:table-cell office:value-type="string" office:string-value="Viagney Ogilvis Ramirez  Hodge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9"/>
          <table:table-cell office:value-type="string" office:string-value="Daniel Feliz  Matos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0"/>
          <table:table-cell office:value-type="string" office:string-value="Carlos Onasis Rosario Bautista "/>
          <table:table-cell office:value-type="string" office:string-value="Subgerente Municipio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1"/>
          <table:table-cell office:value-type="string" office:string-value="Greyvi Alexander Castillo Terrero "/>
          <table:table-cell office:value-type="string" office:string-value="Supervisor Comunica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02"/>
          <table:table-cell office:value-type="string" office:string-value="Aramis Jose Colon  Duarte "/>
          <table:table-cell office:value-type="string" office:string-value="Auxiliar de Arch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403"/>
          <table:table-cell office:value-type="string" office:string-value="Hector Jose Paez  Guzma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4"/>
          <table:table-cell office:value-type="string" office:string-value="Vianna Maria Ferreras Suer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8"/>
          <table:table-cell office:value-type="string" office:string-value="James Mazuera  "/>
          <table:table-cell office:value-type="string" office:string-value="Líder Consultoría de Pérdidas"/>
          <table:table-cell office:value-type="string" office:string-value="PÉRDIDAS-PROYECTOS ESPE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11"/>
          <table:table-cell office:value-type="string" office:string-value="Hector José  Heredia De Paula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3"/>
          <table:table-cell office:value-type="string" office:string-value="Jose Ramon Diaz Tolentino "/>
          <table:table-cell office:value-type="string" office:string-value="Gerente Transportacio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15"/>
          <table:table-cell office:value-type="string" office:string-value="Elaine Ginette Baez Jesus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6"/>
          <table:table-cell office:value-type="string" office:string-value="Melvin  Soliman Bueno "/>
          <table:table-cell office:value-type="string" office:string-value="Coord Disciplina de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17"/>
          <table:table-cell office:value-type="string" office:string-value="Leonardo Bautista 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18"/>
          <table:table-cell office:value-type="string" office:string-value="Jimmy Rosell Aybar Fortuna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421"/>
          <table:table-cell office:value-type="string" office:string-value="Juan Carlos  García   Garcí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22"/>
          <table:table-cell office:value-type="string" office:string-value="Wandy Modesto Batista Gomez "/>
          <table:table-cell office:value-type="string" office:string-value="Gerente Com. Ext. Este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423"/>
          <table:table-cell office:value-type="string" office:string-value="Miguel Angel Mejia Monter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6"/>
          <table:table-cell office:value-type="string" office:string-value="Ricardo Alberto Peña Tave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7"/>
          <table:table-cell office:value-type="string" office:string-value="Mario Edward Aybar Suare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8"/>
          <table:table-cell office:value-type="string" office:string-value="Edgar Antonio Garcia Beat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30"/>
          <table:table-cell office:value-type="string" office:string-value="Pablo Roberto Capellan De La Cru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32"/>
          <table:table-cell office:value-type="string" office:string-value="Rafael Romeo Polanco Mercado "/>
          <table:table-cell office:value-type="string" office:string-value="Coord. Reportes &amp; Estrategia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433"/>
          <table:table-cell office:value-type="string" office:string-value="Dalwin Gilberto Reyes Gonzalez "/>
          <table:table-cell office:value-type="string" office:string-value="Analista Procesos Comercial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35"/>
          <table:table-cell office:value-type="string" office:string-value="Jacqueline Rosario  Cepeda "/>
          <table:table-cell office:value-type="string" office:string-value="Gerente Servicios Generales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38"/>
          <table:table-cell office:value-type="string" office:string-value="Dionys De Jesus Mercedes Francisco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49"/>
          <table:table-cell office:value-type="string" office:string-value="Manuel Alberto Rivas Batista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51"/>
          <table:table-cell office:value-type="string" office:string-value="Juan Luciano Pér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0"/>
          <table:table-cell office:value-type="string" office:string-value="Fernando Gonzalez De La Cru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61"/>
          <table:table-cell office:value-type="string" office:string-value="Bradley Benjamin Berroa Bodre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63"/>
          <table:table-cell office:value-type="string" office:string-value="Iraida Milagros Martinez  Montilla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465"/>
          <table:table-cell office:value-type="string" office:string-value="Dulce Maria De Los Santos Mercedes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6"/>
          <table:table-cell office:value-type="string" office:string-value="Enmanuel  Peguero  Romero "/>
          <table:table-cell office:value-type="string" office:string-value="Coord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8"/>
          <table:table-cell office:value-type="string" office:string-value="Patricia Alejandra Caamaño Osorio "/>
          <table:table-cell office:value-type="string" office:string-value="Gerente Información y Planific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69"/>
          <table:table-cell office:value-type="string" office:string-value="Luz Celeste Leonor Santan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71"/>
          <table:table-cell office:value-type="string" office:string-value="Nicolas  Figueroa  Bea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2"/>
          <table:table-cell office:value-type="string" office:string-value="Sebastian Guzman Lor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73"/>
          <table:table-cell office:value-type="string" office:string-value="Franklin Antonio Almonte  Gil "/>
          <table:table-cell office:value-type="string" office:string-value="Supervisor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474"/>
          <table:table-cell office:value-type="string" office:string-value="Francisco Alberto Jimenez Vasqu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5"/>
          <table:table-cell office:value-type="string" office:string-value="Jose Justo Nova Familia "/>
          <table:table-cell office:value-type="string" office:string-value="Líder Desarrollo de Sistemas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76"/>
          <table:table-cell office:value-type="string" office:string-value="Bienvenido Augusto Mazara Rodriguez "/>
          <table:table-cell office:value-type="string" office:string-value="Supervisor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7"/>
          <table:table-cell office:value-type="string" office:string-value="Maria Luisa Diaz  Moral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8"/>
          <table:table-cell office:value-type="string" office:string-value="Carlos Manuel  Ramos García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79"/>
          <table:table-cell office:value-type="string" office:string-value="Joel  Lithgow Camejo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480"/>
          <table:table-cell office:value-type="string" office:string-value="Anni Carolina Piña Rodrígu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83"/>
          <table:table-cell office:value-type="string" office:string-value="Carlos Antonio  Feliz Carrasco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4"/>
          <table:table-cell office:value-type="string" office:string-value="Yarissa Noboa Zab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85"/>
          <table:table-cell office:value-type="string" office:string-value="Pedro Franklin Meran  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486"/>
          <table:table-cell office:value-type="string" office:string-value="Frankelin Perez Rijo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9"/>
          <table:table-cell office:value-type="string" office:string-value="Miguel Angel Jesus Minaya Santelises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0"/>
          <table:table-cell office:value-type="string" office:string-value="Miguel Angel  Garcia  Pérez "/>
          <table:table-cell office:value-type="string" office:string-value="Asistente Administrativo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2"/>
          <table:table-cell office:value-type="string" office:string-value="Joel Rondon  Rosar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4"/>
          <table:table-cell office:value-type="string" office:string-value="Gloria  Altagracia Polanco   Polanco "/>
          <table:table-cell office:value-type="string" office:string-value="Líder Mesa de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95"/>
          <table:table-cell office:value-type="string" office:string-value="Juan Carlos  Reyes  Salas "/>
          <table:table-cell office:value-type="string" office:string-value="Técnico Protec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96"/>
          <table:table-cell office:value-type="string" office:string-value="Kenia Sagrario Ruiz Pérez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98"/>
          <table:table-cell office:value-type="string" office:string-value="Andres Jones Mend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00"/>
          <table:table-cell office:value-type="string" office:string-value="Joel Mendez  Madera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01"/>
          <table:table-cell office:value-type="string" office:string-value="Ivan Harrys Paula Garc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02"/>
          <table:table-cell office:value-type="string" office:string-value="Josefina  Patrone  Echavarria "/>
          <table:table-cell office:value-type="string" office:string-value="Gerente de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506"/>
          <table:table-cell office:value-type="string" office:string-value="Lisbet Altagracia Valdez Feliz "/>
          <table:table-cell office:value-type="string" office:string-value="Asistente Administrativa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510"/>
          <table:table-cell office:value-type="string" office:string-value="Johanna Margarita  Mendez  Reynos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1"/>
          <table:table-cell office:value-type="string" office:string-value="José Frank Geraldino Amarante 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512"/>
          <table:table-cell office:value-type="string" office:string-value="Pridah Mercedes Suero  Díaz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514"/>
          <table:table-cell office:value-type="string" office:string-value="Pedro Dionel  Gonzalez  Duran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5"/>
          <table:table-cell office:value-type="string" office:string-value="Miguel Angel  Heredia  Hinojos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6"/>
          <table:table-cell office:value-type="string" office:string-value="Betel Zaritín Guerrero Lugo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7"/>
          <table:table-cell office:value-type="string" office:string-value="Alexandro  Tejada Martín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0"/>
          <table:table-cell office:value-type="string" office:string-value="Teodoro Pozo De Leon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521"/>
          <table:table-cell office:value-type="string" office:string-value="Ana Vanessa  Poueriet Linar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2"/>
          <table:table-cell office:value-type="string" office:string-value="José Leandro Méndez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3"/>
          <table:table-cell office:value-type="string" office:string-value="Wilkin Guarionex  Mateo  Mancebo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4"/>
          <table:table-cell office:value-type="string" office:string-value="Edy Daniel  Rodríguez  García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5"/>
          <table:table-cell office:value-type="string" office:string-value="Gledynthon Alexander  Ortiz  Espiritu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26"/>
          <table:table-cell office:value-type="string" office:string-value="Seti Fidias Fernández  Batista "/>
          <table:table-cell office:value-type="string" office:string-value="Gerente Seguridad Industrial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527"/>
          <table:table-cell office:value-type="string" office:string-value="Miguel Angel  Custodio  Rafael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8"/>
          <table:table-cell office:value-type="string" office:string-value="Heisen  Anderson  Mejí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9"/>
          <table:table-cell office:value-type="string" office:string-value="Daniel  Gonzalez  Eucebi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34"/>
          <table:table-cell office:value-type="string" office:string-value="Joel  Garcia Tavera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35"/>
          <table:table-cell office:value-type="string" office:string-value="Elvin Manuel  Hernández 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37"/>
          <table:table-cell office:value-type="string" office:string-value="Noe  Ramírez Jiménez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40"/>
          <table:table-cell office:value-type="string" office:string-value="Arturo Atauhalpa Reyes Areche "/>
          <table:table-cell office:value-type="string" office:string-value="Apoyo Logístico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1"/>
          <table:table-cell office:value-type="string" office:string-value="Mercedes Gómez Martín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4"/>
          <table:table-cell office:value-type="string" office:string-value="María Magdalena  Carreras  Herrer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5"/>
          <table:table-cell office:value-type="string" office:string-value="Leonardo Gonzalez  Florian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7"/>
          <table:table-cell office:value-type="string" office:string-value="Jonathan  García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48"/>
          <table:table-cell office:value-type="string" office:string-value="Ramon Antonio  Martínez  Mercedes "/>
          <table:table-cell office:value-type="string" office:string-value="Ayudante 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0"/>
          <table:table-cell office:value-type="string" office:string-value="Juan Daniel  Garrido  Carmon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1"/>
          <table:table-cell office:value-type="string" office:string-value="Santa Ramos Ozuna "/>
          <table:table-cell office:value-type="string" office:string-value="Gerente Compra de Energía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3"/>
          <table:table-cell office:value-type="string" office:string-value="Reynaldo Contreras Payan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54"/>
          <table:table-cell office:value-type="string" office:string-value="Leonidas Elizardo  Henriquez Medin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55"/>
          <table:table-cell office:value-type="string" office:string-value="Armando Sanchez Martinez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57"/>
          <table:table-cell office:value-type="string" office:string-value="Santo  Jacobo  De La Cruz  De Ole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0"/>
          <table:table-cell office:value-type="string" office:string-value="Jovanny Francisco  Ferreira 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61"/>
          <table:table-cell office:value-type="string" office:string-value="Osvaldo Jose Gregorio Baez Caminero "/>
          <table:table-cell office:value-type="string" office:string-value="Gerente Regional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2"/>
          <table:table-cell office:value-type="string" office:string-value="Hector  Vasquez Morel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3"/>
          <table:table-cell office:value-type="string" office:string-value="Julio César Belliard  Martínez 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6"/>
          <table:table-cell office:value-type="string" office:string-value="Victoriano  Campusano Alcantara 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7"/>
          <table:table-cell office:value-type="string" office:string-value="Morrobel  Amarrante Minay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8"/>
          <table:table-cell office:value-type="string" office:string-value="Tomas  Cabral Matos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9"/>
          <table:table-cell office:value-type="string" office:string-value="Severiano  Muñoz  Meli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70"/>
          <table:table-cell office:value-type="string" office:string-value="Miguel Angel Beltran  Peré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1"/>
          <table:table-cell office:value-type="string" office:string-value="Marilyn Ramona Hiciano Ló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2"/>
          <table:table-cell office:value-type="string" office:string-value="Aniana Miselania Olivero Lópe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3"/>
          <table:table-cell office:value-type="string" office:string-value="Rosa Belkis Durán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4"/>
          <table:table-cell office:value-type="string" office:string-value="Javier Joseph  Bon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5"/>
          <table:table-cell office:value-type="string" office:string-value="Libis Maciel Sena Se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6"/>
          <table:table-cell office:value-type="string" office:string-value="Raul Rosa Garcí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7"/>
          <table:table-cell office:value-type="string" office:string-value="Laura Yajahira Pimentel Lug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8"/>
          <table:table-cell office:value-type="string" office:string-value="Mercedes Alexandra Arias  Domingu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9"/>
          <table:table-cell office:value-type="string" office:string-value="Luz Andreysi Figueroa Ramirez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80"/>
          <table:table-cell office:value-type="string" office:string-value="Reina Yolanda Ogando Delgad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1"/>
          <table:table-cell office:value-type="string" office:string-value="Isidora  Encarnación Rodrígu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4"/>
          <table:table-cell office:value-type="string" office:string-value="Carlos Alfredo  Feliz  Abreu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85"/>
          <table:table-cell office:value-type="string" office:string-value="Ramón Edmundo  Casado  De Los Santos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6"/>
          <table:table-cell office:value-type="string" office:string-value="Jonathan Emmanuel Diaz  Muñ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8"/>
          <table:table-cell office:value-type="string" office:string-value="Sujedi Marte Suero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89"/>
          <table:table-cell office:value-type="string" office:string-value="Elaine Esmelina Nolasco Herre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0"/>
          <table:table-cell office:value-type="string" office:string-value="Pedro Joel  Méndez  Rosario 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1"/>
          <table:table-cell office:value-type="string" office:string-value="Diomedes  De La Rosa  Marte "/>
          <table:table-cell office:value-type="string" office:string-value="Programador Maniobra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2"/>
          <table:table-cell office:value-type="string" office:string-value="Katia Altagracia Lockhart Cabrera "/>
          <table:table-cell office:value-type="string" office:string-value="Coord Técnica Compensación &amp; B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593"/>
          <table:table-cell office:value-type="string" office:string-value="Hipolito Martin  Amarante Reye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95"/>
          <table:table-cell office:value-type="string" office:string-value="Juan Pablo  Ferreras  Mateo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96"/>
          <table:table-cell office:value-type="string" office:string-value="Ruskin Amani Roa Turbi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8"/>
          <table:table-cell office:value-type="string" office:string-value="Vianna Matilde  Tavarez  Raposo "/>
          <table:table-cell office:value-type="string" office:string-value="Analista de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599"/>
          <table:table-cell office:value-type="string" office:string-value="Johanna Francisca Rebolledo The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0"/>
          <table:table-cell office:value-type="string" office:string-value="Salvador Rodríguez Esp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1"/>
          <table:table-cell office:value-type="string" office:string-value="Silvestre  Carrasco Mot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02"/>
          <table:table-cell office:value-type="string" office:string-value="José Francisco Hernández  Lop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5"/>
          <table:table-cell office:value-type="string" office:string-value="Joel Anselmo Brito Rotte "/>
          <table:table-cell office:value-type="string" office:string-value="Ingeniero Supervisor S. D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08"/>
          <table:table-cell office:value-type="string" office:string-value="Naysa Yudelkis Lopez 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11"/>
          <table:table-cell office:value-type="string" office:string-value="Darlin Jhonattan Contreras  Meji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2"/>
          <table:table-cell office:value-type="string" office:string-value="Jeury Eduardo Del Rosario De Az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3"/>
          <table:table-cell office:value-type="string" office:string-value="Enoe David Martine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14"/>
          <table:table-cell office:value-type="string" office:string-value="Ramon Allende Rodriguez Almont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15"/>
          <table:table-cell office:value-type="string" office:string-value="Alexander Rijo Avil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6"/>
          <table:table-cell office:value-type="string" office:string-value="Juan Carlos  Gutierrez Larez "/>
          <table:table-cell office:value-type="string" office:string-value="Gerente Regional Región Este"/>
          <table:table-cell office:value-type="string" office:string-value="SERVICIO AL CLIENTE"/>
          <table:table-cell office:value-type="string" office:string-value="Dirección Comercial"/>
          <table:table-cell table:number-columns-repeated="16379"/>
        </table:table-row>
        <table:table-row>
          <table:table-cell office:value-type="float" office:value="3619"/>
          <table:table-cell office:value-type="string" office:string-value="Ricardo Arturo Ramirez Ramir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20"/>
          <table:table-cell office:value-type="string" office:string-value="Eudys Starling Medina Santana "/>
          <table:table-cell office:value-type="string" office:string-value="Mensajer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24"/>
          <table:table-cell office:value-type="string" office:string-value="Cristina Elisabeth Rosario Sanchez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5"/>
          <table:table-cell office:value-type="string" office:string-value="Jose Daniel Pineda Alcantara "/>
          <table:table-cell office:value-type="string" office:string-value="Técnico Scada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26"/>
          <table:table-cell office:value-type="string" office:string-value="Daniel Paredes Sosa "/>
          <table:table-cell office:value-type="string" office:string-value="Coord Lectura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8"/>
          <table:table-cell office:value-type="string" office:string-value="Jose Luis Marum Vald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29"/>
          <table:table-cell office:value-type="string" office:string-value="Edison Amable Rijo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30"/>
          <table:table-cell office:value-type="string" office:string-value="Henry  Ramirez  Encarnaci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32"/>
          <table:table-cell office:value-type="string" office:string-value="Anner Manuel Ferreras Trinidad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3"/>
          <table:table-cell office:value-type="string" office:string-value="Oliver Alexander De Los Santos  Navarro "/>
          <table:table-cell office:value-type="string" office:string-value="Analista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4"/>
          <table:table-cell office:value-type="string" office:string-value="Alexander  De Los Santos  Mes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5"/>
          <table:table-cell office:value-type="string" office:string-value="Braulio Martin Paredes Rodrigu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6"/>
          <table:table-cell office:value-type="string" office:string-value="Jonathan Ricardo Monegro 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38"/>
          <table:table-cell office:value-type="string" office:string-value="Juan Carlos Martinez Burgo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39"/>
          <table:table-cell office:value-type="string" office:string-value="Edgar  De Morla  Rodriguez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2"/>
          <table:table-cell office:value-type="string" office:string-value="Miguel Antonio  Guerrero 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43"/>
          <table:table-cell office:value-type="string" office:string-value="Melvin Antonio Hidalgo Hernandez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44"/>
          <table:table-cell office:value-type="string" office:string-value="Antonio De La Rosa Concepcion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5"/>
          <table:table-cell office:value-type="string" office:string-value="Joaquin Hernandez Ventur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6"/>
          <table:table-cell office:value-type="string" office:string-value="Rafael Martin Berroa Rosar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8"/>
          <table:table-cell office:value-type="string" office:string-value="Efrain Sanchez Fulgenc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9"/>
          <table:table-cell office:value-type="string" office:string-value="Julio Cesar Rodriguez Peguero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1"/>
          <table:table-cell office:value-type="string" office:string-value="Wilkins Antonio Urbaez Guzm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2"/>
          <table:table-cell office:value-type="string" office:string-value="Pedro Antonio Espinal Carel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4"/>
          <table:table-cell office:value-type="string" office:string-value="Jose Manuel Sabala Rodriguez "/>
          <table:table-cell office:value-type="string" office:string-value="Ingeniero en Entrenamiento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5"/>
          <table:table-cell office:value-type="string" office:string-value="Daniel  Nonell Morua "/>
          <table:table-cell office:value-type="string" office:string-value="Coord Mtto Emergencia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6"/>
          <table:table-cell office:value-type="string" office:string-value="Wellington De Jesus Reyes Nave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7"/>
          <table:table-cell office:value-type="string" office:string-value="Juan Bautista Mesa "/>
          <table:table-cell office:value-type="string" office:string-value="Supervisor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8"/>
          <table:table-cell office:value-type="string" office:string-value="Kenia Angomas Jaquez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9"/>
          <table:table-cell office:value-type="string" office:string-value="Nieves Josarah Jimenez Rijo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0"/>
          <table:table-cell office:value-type="string" office:string-value="Napoleon Mosquea De Leon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1"/>
          <table:table-cell office:value-type="string" office:string-value="Tomas Fernando Vidal Rios "/>
          <table:table-cell office:value-type="string" office:string-value="Jefe Depto. Ingenieria &amp; Obr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666"/>
          <table:table-cell office:value-type="string" office:string-value="Maxima Lidia De Leon Carrasc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7"/>
          <table:table-cell office:value-type="string" office:string-value="Ruben Alfredo Oria Acosta  "/>
          <table:table-cell office:value-type="string" office:string-value="Gerente Aseguramiento de Ingresos"/>
          <table:table-cell office:value-type="string" office:string-value="CONTROL COMERCIAL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9"/>
          <table:table-cell office:value-type="string" office:string-value="Prebisterio Mendez  Mejia "/>
          <table:table-cell office:value-type="string" office:string-value="Supervisor Técnico P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0"/>
          <table:table-cell office:value-type="string" office:string-value="Henrry Rene Acosta Alvarez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1"/>
          <table:table-cell office:value-type="string" office:string-value="Francisco Antonio Diaz Sanch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2"/>
          <table:table-cell office:value-type="string" office:string-value="Ricardo Jazmin 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3"/>
          <table:table-cell office:value-type="string" office:string-value="Eric Sergio Lara Herrera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74"/>
          <table:table-cell office:value-type="string" office:string-value="Michel Ricardo Irizarry De La Ros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5"/>
          <table:table-cell office:value-type="string" office:string-value="Cristian Anastacio De Los Santos Alduey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7"/>
          <table:table-cell office:value-type="string" office:string-value="Denisse Altagracia Hillhouse Garci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8"/>
          <table:table-cell office:value-type="string" office:string-value="Louis Dilone Bido Vicente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9"/>
          <table:table-cell office:value-type="string" office:string-value="Arelis Rodriguez Severin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0"/>
          <table:table-cell office:value-type="string" office:string-value="Sor Maria Romero Herrer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681"/>
          <table:table-cell office:value-type="string" office:string-value="Eglis Yodennis Moreta Batist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82"/>
          <table:table-cell office:value-type="string" office:string-value="Merquiades Vladimir Constanzo De Padu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3"/>
          <table:table-cell office:value-type="string" office:string-value="Denisse Margarita Nin Mate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86"/>
          <table:table-cell office:value-type="string" office:string-value="Michael  Joa Luk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87"/>
          <table:table-cell office:value-type="string" office:string-value="Valeriana Nuñe Santana "/>
          <table:table-cell office:value-type="string" office:string-value="Analista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8"/>
          <table:table-cell office:value-type="string" office:string-value="Edward Joel Palen Thoma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9"/>
          <table:table-cell office:value-type="string" office:string-value="Eva Carolina Nuñez De La Cru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0"/>
          <table:table-cell office:value-type="string" office:string-value="Eloy Diaz Guzma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91"/>
          <table:table-cell office:value-type="string" office:string-value="Henrich Alexander Peña Per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2"/>
          <table:table-cell office:value-type="string" office:string-value="Mario Ernesto Moreta Sanch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93"/>
          <table:table-cell office:value-type="string" office:string-value="Santa Ysabel Paniagua Mordan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4"/>
          <table:table-cell office:value-type="string" office:string-value="Omar Adrian Del Villar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6"/>
          <table:table-cell office:value-type="string" office:string-value="Jose Gerardo Suero Ba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01"/>
          <table:table-cell office:value-type="string" office:string-value="Enrique Manuel Poueriet Rui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2"/>
          <table:table-cell office:value-type="string" office:string-value="Karla Stefany Cabral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3"/>
          <table:table-cell office:value-type="string" office:string-value="Milka Socorro Alvarez Gom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4"/>
          <table:table-cell office:value-type="string" office:string-value="Olimpia  Diaz De Le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6"/>
          <table:table-cell office:value-type="string" office:string-value="Leuris Amauris Mora Santa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7"/>
          <table:table-cell office:value-type="string" office:string-value="David  Luna Garci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08"/>
          <table:table-cell office:value-type="string" office:string-value="Pedro Vidal  De Los Santos Gome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9"/>
          <table:table-cell office:value-type="string" office:string-value="Riber Juan Perez Hernandez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710"/>
          <table:table-cell office:value-type="string" office:string-value="Jhonatan  Jimenez Castr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11"/>
          <table:table-cell office:value-type="string" office:string-value="Jose Daniel Dominguez Vargas "/>
          <table:table-cell office:value-type="string" office:string-value="Analista de Contratistas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13"/>
          <table:table-cell office:value-type="string" office:string-value="Nain Alexander Gonzalez  Castill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14"/>
          <table:table-cell office:value-type="string" office:string-value="Pavel Valentin Cano Basset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15"/>
          <table:table-cell office:value-type="string" office:string-value="Michel William Leon Rey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17"/>
          <table:table-cell office:value-type="string" office:string-value="Carlos Efrain Martinez Mata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19"/>
          <table:table-cell office:value-type="string" office:string-value="Bruno Martinez Ferrand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20"/>
          <table:table-cell office:value-type="string" office:string-value="Edwin Enrrique Cordero Cipri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21"/>
          <table:table-cell office:value-type="string" office:string-value="Anllela Germania  Calderon  Carrion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2"/>
          <table:table-cell office:value-type="string" office:string-value="Wanda Alexandra Peralta Díaz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3"/>
          <table:table-cell office:value-type="string" office:string-value="Rodolfo Anotnio Calcaño Rodriguez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24"/>
          <table:table-cell office:value-type="string" office:string-value="Juan Antonio Cruz Acosta "/>
          <table:table-cell office:value-type="string" office:string-value="Gerente de Operacion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25"/>
          <table:table-cell office:value-type="string" office:string-value="Manuel  Beltre Diaz "/>
          <table:table-cell office:value-type="string" office:string-value="Encargado Aduan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26"/>
          <table:table-cell office:value-type="string" office:string-value="Carmen Dilia  Mendez Peña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28"/>
          <table:table-cell office:value-type="string" office:string-value="Elsa Mireya Bustacara García "/>
          <table:table-cell office:value-type="string" office:string-value="Gerente Gestión Comunitaria"/>
          <table:table-cell office:value-type="string" office:string-value="PRESIDENC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729"/>
          <table:table-cell office:value-type="string" office:string-value="Ramon Junior Jaquez Polanco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0"/>
          <table:table-cell office:value-type="string" office:string-value="Aleury Narchide Encarnacion 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31"/>
          <table:table-cell office:value-type="string" office:string-value="Julio Cesar  Morales Severino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32"/>
          <table:table-cell office:value-type="string" office:string-value="Marcos Emilio Garcia Mercd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33"/>
          <table:table-cell office:value-type="string" office:string-value="Israel Piantini Brit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4"/>
          <table:table-cell office:value-type="string" office:string-value="Demetrio Hernandez Carel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35"/>
          <table:table-cell office:value-type="string" office:string-value="Carmelo Piña Eugenia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6"/>
          <table:table-cell office:value-type="string" office:string-value="Wilson Kelvin Casado Velazqu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7"/>
          <table:table-cell office:value-type="string" office:string-value="Marcos Adrian Martinez Pichardo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8"/>
          <table:table-cell office:value-type="string" office:string-value="Justina Benralda Coco Orti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9"/>
          <table:table-cell office:value-type="string" office:string-value="William Valentin  Almanzar  Gonzalez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40"/>
          <table:table-cell office:value-type="string" office:string-value="Diego Felipe Mendez Perez "/>
          <table:table-cell office:value-type="string" office:string-value="Gerente Operaciones Comerciale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1"/>
          <table:table-cell office:value-type="string" office:string-value="Helmut Brezhnev Gonzalez Gom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3"/>
          <table:table-cell office:value-type="string" office:string-value="Franklin De Jesús Geraldo  Césped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4"/>
          <table:table-cell office:value-type="string" office:string-value="Jeimy Julissa Astacio Mojic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6"/>
          <table:table-cell office:value-type="string" office:string-value="Johanny  Campusano Mejia "/>
          <table:table-cell office:value-type="string" office:string-value="Enc Registro Prov &amp; Cumplimien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47"/>
          <table:table-cell office:value-type="string" office:string-value="Sandy Antonio Minier Castill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8"/>
          <table:table-cell office:value-type="string" office:string-value="Nelson Catalino Perez  Cru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0"/>
          <table:table-cell office:value-type="string" office:string-value="Santos De Jesus Vidal  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1"/>
          <table:table-cell office:value-type="string" office:string-value="Jose Luis Quiros Solano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2"/>
          <table:table-cell office:value-type="string" office:string-value="Sergio Elias Frias  Crisostom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4"/>
          <table:table-cell office:value-type="string" office:string-value="Joel  Antigua  Amador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5"/>
          <table:table-cell office:value-type="string" office:string-value="Prebisterio Ventura Jimen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2"/>
          <table:table-cell office:value-type="string" office:string-value="Anibal Severino  Navarro Rodrigue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63"/>
          <table:table-cell office:value-type="string" office:string-value="Kenny Arturo Mañon Javier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65"/>
          <table:table-cell office:value-type="string" office:string-value="Fracisco Antonio Novas Mercede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66"/>
          <table:table-cell office:value-type="string" office:string-value="Regis Moises Peguero Martinez "/>
          <table:table-cell office:value-type="string" office:string-value="Ingeniero en Entrenamient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67"/>
          <table:table-cell office:value-type="string" office:string-value="Carlos Miguel Cruz Santos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8"/>
          <table:table-cell office:value-type="string" office:string-value="Alexander  Herrera  Heureaux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9"/>
          <table:table-cell office:value-type="string" office:string-value="Cesar Augusto  Mañon Martine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0"/>
          <table:table-cell office:value-type="string" office:string-value="Sugeiley Mercedes Ozuna  Taveras "/>
          <table:table-cell office:value-type="string" office:string-value="Asistente Administrativ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71"/>
          <table:table-cell office:value-type="string" office:string-value="Degni Aurora Gracesqui Dia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2"/>
          <table:table-cell office:value-type="string" office:string-value="Victor Manuel De La Cruz Pichard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3"/>
          <table:table-cell office:value-type="string" office:string-value="Odiyeimy  Polanco Rodriguez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4"/>
          <table:table-cell office:value-type="string" office:string-value="Rocio Carolina  Castellanos Ureña "/>
          <table:table-cell office:value-type="string" office:string-value="Gte Gobierno &amp; Municipalidad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76"/>
          <table:table-cell office:value-type="string" office:string-value="Wilmington Alexander Mercedes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7"/>
          <table:table-cell office:value-type="string" office:string-value="Carlos Jose Beltre  Dia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9"/>
          <table:table-cell office:value-type="string" office:string-value="Ismael  Javier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0"/>
          <table:table-cell office:value-type="string" office:string-value="Amaury Alberto Rondon Rodrigue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1"/>
          <table:table-cell office:value-type="string" office:string-value="Mercedes Veronica De La Cruz  Perez "/>
          <table:table-cell office:value-type="string" office:string-value="Auxiliar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82"/>
          <table:table-cell office:value-type="string" office:string-value="Ramon Ovaldo De La Rosa  Flor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84"/>
          <table:table-cell office:value-type="string" office:string-value="Josefina Maribel Jimenez Castro "/>
          <table:table-cell office:value-type="string" office:string-value="Gerente Recursos Humanos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85"/>
          <table:table-cell office:value-type="string" office:string-value="Enmanuel  Almonte Polanco "/>
          <table:table-cell office:value-type="string" office:string-value="Gerente Op. Clientes Regulares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86"/>
          <table:table-cell office:value-type="string" office:string-value="Pablo Anronio Sebastian Gomez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7"/>
          <table:table-cell office:value-type="string" office:string-value="Cesar Alberto  Padron Reyes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88"/>
          <table:table-cell office:value-type="string" office:string-value="Rafael  Terrero Zabal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90"/>
          <table:table-cell office:value-type="string" office:string-value="Roselio  Muñoz Nuñez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1"/>
          <table:table-cell office:value-type="string" office:string-value="Wendy Guzmary Garcia Ortiz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2"/>
          <table:table-cell office:value-type="string" office:string-value="Dhana Karina  Morales River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3"/>
          <table:table-cell office:value-type="string" office:string-value="Andry Alexis Del Rosario Henriq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4"/>
          <table:table-cell office:value-type="string" office:string-value="Raul  Camejo 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95"/>
          <table:table-cell office:value-type="string" office:string-value="Carlos Gilberto Lopez  Hernand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98"/>
          <table:table-cell office:value-type="string" office:string-value="Yoly Zuleika Perez Rodriguez "/>
          <table:table-cell office:value-type="string" office:string-value="Líder Proyectos Especiales"/>
          <table:table-cell office:value-type="string" office:string-value="Proyectos Especiale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799"/>
          <table:table-cell office:value-type="string" office:string-value="Jonathan Andres Romero Mari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0"/>
          <table:table-cell office:value-type="string" office:string-value="Evelyn Julissa Encarnacion Polanco "/>
          <table:table-cell office:value-type="string" office:string-value="Gerente Red de Atención"/>
          <table:table-cell office:value-type="string" office:string-value="Red de Atención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801"/>
          <table:table-cell office:value-type="string" office:string-value="Franyeurys Evangelista  Reyes  Acevedo "/>
          <table:table-cell office:value-type="string" office:string-value="Ingeniero en Entrenamient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2"/>
          <table:table-cell office:value-type="string" office:string-value="Robert  Peña Rodriguez "/>
          <table:table-cell office:value-type="string" office:string-value="Gte. Información y Soporte Com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03"/>
          <table:table-cell office:value-type="string" office:string-value="Demny Escania Valdez Cruz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04"/>
          <table:table-cell office:value-type="string" office:string-value="Juan Jose  Mercedes Jimenez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5"/>
          <table:table-cell office:value-type="string" office:string-value="Edita  Altagracia Alcantara Castro "/>
          <table:table-cell office:value-type="string" office:string-value="Jefe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06"/>
          <table:table-cell office:value-type="string" office:string-value="Wilson Antonio Vasquez Polanc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7"/>
          <table:table-cell office:value-type="string" office:string-value="Carlos Manuel  Saviñon  Rey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08"/>
          <table:table-cell office:value-type="string" office:string-value="Miguel Angel Vargas Herrera "/>
          <table:table-cell office:value-type="string" office:string-value="Analista Financiero Ju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0"/>
          <table:table-cell office:value-type="string" office:string-value="Maria Soledad  Cabral Perez "/>
          <table:table-cell office:value-type="string" office:string-value="Gerente Relaciones Emplead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1"/>
          <table:table-cell office:value-type="string" office:string-value="Laury Sheilyn Castillo Romero "/>
          <table:table-cell office:value-type="string" office:string-value="Abogado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2"/>
          <table:table-cell office:value-type="string" office:string-value="Olga Vianel  Martinez Fernand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3"/>
          <table:table-cell office:value-type="string" office:string-value="Juliet Josefina Burguera Villoria "/>
          <table:table-cell office:value-type="string" office:string-value="Gerente Legal Regulación &amp; Asu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4"/>
          <table:table-cell office:value-type="string" office:string-value="Ylsi Noelin Corporan Castillo "/>
          <table:table-cell office:value-type="string" office:string-value="Gerente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5"/>
          <table:table-cell office:value-type="string" office:string-value="Vicente  Pimentel Caparroza "/>
          <table:table-cell office:value-type="string" office:string-value="Abogado Asuntos Corporativos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6"/>
          <table:table-cell office:value-type="string" office:string-value="Ramon Antonio Moreno Calderon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7"/>
          <table:table-cell office:value-type="string" office:string-value="Rafael  Nuñez Carrion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8"/>
          <table:table-cell office:value-type="string" office:string-value="Fabio Alberto Mosquea Campos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19"/>
          <table:table-cell office:value-type="string" office:string-value="Claritza Yoselin Beriguete De Leon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0"/>
          <table:table-cell office:value-type="string" office:string-value="Angel Cuevas Reye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1"/>
          <table:table-cell office:value-type="string" office:string-value="Carlos Evilesy Garcia Feli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22"/>
          <table:table-cell office:value-type="string" office:string-value="Benito Adolfo Villaman Nivar "/>
          <table:table-cell office:value-type="string" office:string-value="Analista Nóminas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23"/>
          <table:table-cell office:value-type="string" office:string-value="Albert De Jesus Garcia Sanchez "/>
          <table:table-cell office:value-type="string" office:string-value="Analista Contable Concil Banc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4"/>
          <table:table-cell office:value-type="string" office:string-value="Maria Fermina Polanco Tavar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6"/>
          <table:table-cell office:value-type="string" office:string-value="Suny Mercedes Moran Genao "/>
          <table:table-cell office:value-type="string" office:string-value="Analista Contable Gast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8"/>
          <table:table-cell office:value-type="string" office:string-value="Lennin Ramon Ferreras Gonzal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9"/>
          <table:table-cell office:value-type="string" office:string-value="Yulian  Rodriguez Paulino "/>
          <table:table-cell office:value-type="string" office:string-value="Auxiliar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30"/>
          <table:table-cell office:value-type="string" office:string-value="Octavia Francisca Hidalgo Moreta "/>
          <table:table-cell office:value-type="string" office:string-value="Analista Recursos Human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32"/>
          <table:table-cell office:value-type="string" office:string-value="Elvis Antonio  Santana  Fernandez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833"/>
          <table:table-cell office:value-type="string" office:string-value="Aurelio Cornielle Aria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834"/>
          <table:table-cell office:value-type="string" office:string-value="Orlando Algenys Cipion  Peñ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35"/>
          <table:table-cell office:value-type="string" office:string-value="Franklin Enrique Diaz Casado "/>
          <table:table-cell office:value-type="string" office:string-value="Gerente Procura &amp; Abastecimien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36"/>
          <table:table-cell office:value-type="string" office:string-value="Alba Iris Abreu Gutier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7"/>
          <table:table-cell office:value-type="string" office:string-value="Ricardo Emilio Fermin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8"/>
          <table:table-cell office:value-type="string" office:string-value="Fredy Antonio  Pérez Santos  "/>
          <table:table-cell office:value-type="string" office:string-value="Director Reducción de Pérdidas"/>
          <table:table-cell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39"/>
          <table:table-cell office:value-type="string" office:string-value="Carlos Luis Pérez Baquero "/>
          <table:table-cell office:value-type="string" office:string-value="Director Gestión de Negocio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0"/>
          <table:table-cell office:value-type="string" office:string-value="Enrique Aguirre  "/>
          <table:table-cell office:value-type="string" office:string-value="Director Comerci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1"/>
          <table:table-cell office:value-type="string" office:string-value="José Leonardo Mariñas Fernández "/>
          <table:table-cell office:value-type="string" office:string-value="Gerente Gener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3"/>
          <table:table-cell office:value-type="string" office:string-value="Ramón Emilio Hernández Sena "/>
          <table:table-cell office:value-type="string" office:string-value="Director Servicios Compartidos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4"/>
          <table:table-cell office:value-type="string" office:string-value="Yissaell Andres Medina  Portes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45"/>
          <table:table-cell office:value-type="string" office:string-value="Igna Palmira Duran Pedroche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46"/>
          <table:table-cell office:value-type="string" office:string-value="Dilenia Maria  Padill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47"/>
          <table:table-cell office:value-type="string" office:string-value="Cecilia Armeni Wagner  Balbi "/>
          <table:table-cell office:value-type="string" office:string-value="Asistente Administrativ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48"/>
          <table:table-cell office:value-type="string" office:string-value="Andres Emmanuel Astacio Polanco "/>
          <table:table-cell office:value-type="string" office:string-value="Director Legal"/>
          <table:table-cell/>
          <table:table-cell office:value-type="string" office:string-value="LEGAL"/>
          <table:table-cell table:number-columns-repeated="16379"/>
        </table:table-row>
        <table:table-row>
          <table:table-cell office:value-type="float" office:value="3849"/>
          <table:table-cell office:value-type="string" office:string-value="Jose Rafael Marmol Marmol "/>
          <table:table-cell office:value-type="string" office:string-value="Analista Financiero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50"/>
          <table:table-cell office:value-type="string" office:string-value="Dolis Virginia Mendez Lopez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51"/>
          <table:table-cell office:value-type="string" office:string-value="Richard  Ozoria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2"/>
          <table:table-cell office:value-type="string" office:string-value="Yennifer Amanda Gomez Rosari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3"/>
          <table:table-cell office:value-type="string" office:string-value="Laimerys  D Oleo Mordan "/>
          <table:table-cell office:value-type="string" office:string-value="Líder Capacitación &amp; DO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4"/>
          <table:table-cell office:value-type="string" office:string-value="Ivonne  Soriano Morales "/>
          <table:table-cell office:value-type="string" office:string-value="Coordinadora de Capacitación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5"/>
          <table:table-cell office:value-type="string" office:string-value="Jose Arturo Del Valle  Gerardo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56"/>
          <table:table-cell office:value-type="string" office:string-value="Jhonathan David Javier Infante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57"/>
          <table:table-cell office:value-type="string" office:string-value="Francisco Javier Adames Santo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8"/>
          <table:table-cell office:value-type="string" office:string-value="Ambiorix Silvestre Martin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0"/>
          <table:table-cell office:value-type="string" office:string-value="Yolanda Elizabet Mateo Del Carmen "/>
          <table:table-cell office:value-type="string" office:string-value="Director (a) Finanzas"/>
          <table:table-cell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61"/>
          <table:table-cell office:value-type="string" office:string-value="Frank Felix Silvestre Santana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2"/>
          <table:table-cell office:value-type="string" office:string-value="Gilbert Ramirez Figuere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3"/>
          <table:table-cell office:value-type="string" office:string-value="Patricia Jimenez  Rosario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64"/>
          <table:table-cell office:value-type="string" office:string-value="Joan Nunez Martin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5"/>
          <table:table-cell office:value-type="string" office:string-value="Juan Ernesto Romero  Moreta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6"/>
          <table:table-cell office:value-type="string" office:string-value="Elbin  Santana Maldonado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7"/>
          <table:table-cell office:value-type="string" office:string-value="Heibys Cesar Acevedo Estevez "/>
          <table:table-cell office:value-type="string" office:string-value="Técnico Control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8"/>
          <table:table-cell office:value-type="string" office:string-value="Aneurys Rafael Ferreira Minyety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69"/>
          <table:table-cell office:value-type="string" office:string-value="Yuly Elvira Leonardo  Lo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70"/>
          <table:table-cell office:value-type="string" office:string-value="Rigoberto Valdez Ferreira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1"/>
          <table:table-cell office:value-type="string" office:string-value="Danny Mateo Dini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72"/>
          <table:table-cell office:value-type="string" office:string-value="Andrea Altagracica Valerio Reye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73"/>
          <table:table-cell office:value-type="string" office:string-value="Erick Rafael Matos  Ay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74"/>
          <table:table-cell office:value-type="string" office:string-value="Francisco Alberto  Lorenzo Frias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75"/>
          <table:table-cell office:value-type="string" office:string-value="Apolinar Leibi Torres Mend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76"/>
          <table:table-cell office:value-type="string" office:string-value="Eimy Nikauris Estevez Mercedes "/>
          <table:table-cell office:value-type="string" office:string-value="ASISTENTE PRESIDENCIA"/>
          <table:table-cell office:value-type="string" office:string-value="Servicios Compartidos Adminis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77"/>
          <table:table-cell office:value-type="string" office:string-value="Sandy Antonio  Escoto  Encarnacio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9"/>
          <table:table-cell office:value-type="string" office:string-value="Gerivaldy Rafael  Aristy  Mel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880"/>
          <table:table-cell office:value-type="string" office:string-value="Brunilda Yleana Lazala Fabian "/>
          <table:table-cell office:value-type="string" office:string-value="Coord Relaciones Comunitarias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81"/>
          <table:table-cell office:value-type="string" office:string-value="Francisco Javier Abreu Martinez "/>
          <table:table-cell office:value-type="string" office:string-value="Ayudante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2"/>
          <table:table-cell office:value-type="string" office:string-value="Tania Vargas Hernandez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3"/>
          <table:table-cell office:value-type="string" office:string-value="Anibal  Bordoy  "/>
          <table:table-cell office:value-type="string" office:string-value="Director Operaciones"/>
          <table:table-cell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84"/>
          <table:table-cell office:value-type="string" office:string-value="Danilo Antonio Cabrera Reyes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85"/>
          <table:table-cell office:value-type="string" office:string-value="Randolph Alexander Martinez  Polanc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6"/>
          <table:table-cell office:value-type="string" office:string-value="Edwin De La Cruz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7"/>
          <table:table-cell office:value-type="string" office:string-value="Marcial Adalberto Guerrero  Santo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8"/>
          <table:table-cell office:value-type="string" office:string-value="Omar  Cruz Batista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889"/>
          <table:table-cell office:value-type="string" office:string-value="Susan Loreley Santana Mat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890"/>
          <table:table-cell office:value-type="string" office:string-value="Carlos Rafael Abreu Sosa "/>
          <table:table-cell office:value-type="string" office:string-value="Analista Procesamiento Datos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1"/>
          <table:table-cell office:value-type="string" office:string-value="Rafael Rosa Arias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2"/>
          <table:table-cell office:value-type="string" office:string-value="Ysidro  Jaquez Garcia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3"/>
          <table:table-cell office:value-type="string" office:string-value="Abel  Farias Bautist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94"/>
          <table:table-cell office:value-type="string" office:string-value="Leandro Rincon Tucen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95"/>
          <table:table-cell office:value-type="string" office:string-value="Isaias Sierra Parede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96"/>
          <table:table-cell office:value-type="string" office:string-value="Kasti Altagracia Caraballo Mirand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7"/>
          <table:table-cell office:value-type="string" office:string-value="Nayrobi Flores  Gerald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8"/>
          <table:table-cell office:value-type="string" office:string-value="Oscania Altagracia Mejia  Merced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9"/>
          <table:table-cell office:value-type="string" office:string-value="Luz Esther Betermi Trinidad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0"/>
          <table:table-cell office:value-type="string" office:string-value="Emiliano De Jesus Carrasco Urbaez "/>
          <table:table-cell office:value-type="string" office:string-value="Técnico Comunica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901"/>
          <table:table-cell office:value-type="string" office:string-value="Héctor Manuel De Jesus Soriano Chalas "/>
          <table:table-cell office:value-type="string" office:string-value="Coord Disciplina de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2"/>
          <table:table-cell office:value-type="string" office:string-value="Alexander Aquino Dominici "/>
          <table:table-cell office:value-type="string" office:string-value="Supervisor DIME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3"/>
          <table:table-cell office:value-type="string" office:string-value="Iluminada  Jimenez Burgo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4"/>
          <table:table-cell office:value-type="string" office:string-value="Eleodoro Rodriguez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5"/>
          <table:table-cell office:value-type="string" office:string-value="Doris Belierina  Marmol Bencosme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906"/>
          <table:table-cell office:value-type="string" office:string-value="Jancel Alfonso Peña  Batista "/>
          <table:table-cell office:value-type="string" office:string-value="Supervisor DIME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7"/>
          <table:table-cell office:value-type="string" office:string-value="Manuel De Jesus Rojas Gil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908"/>
          <table:table-cell office:value-type="string" office:string-value="Yarilis Esther  Puello Leonard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9"/>
          <table:table-cell office:value-type="string" office:string-value="Otto Miguel Guerrero Febles "/>
          <table:table-cell office:value-type="string" office:string-value="Subgerente Servicio al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10"/>
          <table:table-cell office:value-type="string" office:string-value="Francisco Elias Cordero De Los Santo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1"/>
          <table:table-cell office:value-type="string" office:string-value="Victor Jose Tapia  Roja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912"/>
          <table:table-cell office:value-type="string" office:string-value="Lorena Maria Catrain Messina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913"/>
          <table:table-cell office:value-type="string" office:string-value="Lesther Michael Terrero  Suer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4"/>
          <table:table-cell office:value-type="string" office:string-value="Julio Cesar Vargas Diaz "/>
          <table:table-cell office:value-type="string" office:string-value="Analista Financi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6"/>
          <table:table-cell office:value-type="string" office:string-value="Zenaida Alonso  "/>
          <table:table-cell office:value-type="string" office:string-value="Gerente de Contabilidad General 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7"/>
          <table:table-cell office:value-type="string" office:string-value="Eliezer Pimentel Rodríguez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918"/>
          <table:table-cell office:value-type="string" office:string-value="Jose Manuel Rodríguez Iglesia "/>
          <table:table-cell office:value-type="string" office:string-value="Líder Proyecto Blindaje de Paneles"/>
          <table:table-cell office:value-type="string" office:string-value="DIR REDUC PÉRDIDA-PROYECTO INV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19"/>
          <table:table-cell office:value-type="string" office:string-value="Manuel  Mejía  Naut "/>
          <table:table-cell office:value-type="string" office:string-value="Gerente de Proyecto de Inversión"/>
          <table:table-cell office:value-type="string" office:string-value="Proyecto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20"/>
          <table:table-cell office:value-type="string" office:string-value="Octavio Bienvenido Perez Silvestre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21"/>
          <table:table-cell office:value-type="string" office:string-value="Edgar Rafael Ureña De Oleo "/>
          <table:table-cell office:value-type="string" office:string-value="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922"/>
          <table:table-cell office:value-type="string" office:string-value="Nair Jeannethe Gamboa Vargas "/>
          <table:table-cell office:value-type="string" office:string-value="Líde de Planeación y Organización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 table:number-rows-repeated="1047286">
          <table:table-cell table:number-columns-repeated="16379"/>
        </table:table-row>
      </table:table>
      <table:table table:name="'file://siedc/DOCUME~1/cfranco/CONFIG~1/Temp/Rar$DI00.328/Valorización%20Julio%202012.xls'#INICIO" table:style-name="ta2">
        <table:table-source xlink:href="file://siedc/DOCUME~1/cfranco/CONFIG~1/Temp/Rar$DI00.328/Valorización%20Julio%202012.xls" table:table-name="IN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COSTO_MARGINAL_DE_POTENCIA" table:style-name="ta2">
        <table:table-source xlink:href="file://siedc/DOCUME~1/cfranco/CONFIG~1/Temp/Rar$DI00.328/Valorización%20Julio%202012.xls" table:table-name="COSTO_MARGINAL_DE_POTENCIA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326.45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siedc/DOCUME~1/cfranco/CONFIG~1/Temp/Rar$DI00.328/Valorización%20Julio%202012.xls'#VAL-INY-RET" table:style-name="ta2">
        <table:table-source xlink:href="file://siedc/DOCUME~1/cfranco/CONFIG~1/Temp/Rar$DI00.328/Valorización%20Julio%202012.xls" table:table-name="VAL-INY-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CONTRATOS" table:style-name="ta2">
        <table:table-source xlink:href="file://siedc/DOCUME~1/cfranco/CONFIG~1/Temp/Rar$DI00.328/Valorización%20Julio%202012.xls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BALANCE" table:style-name="ta2">
        <table:table-source xlink:href="file://siedc/DOCUME~1/cfranco/CONFIG~1/Temp/Rar$DI00.328/Valorización%20Julio%202012.xls" table:table-name="BAL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FACTURACION_BD" table:style-name="ta2">
        <table:table-source xlink:href="file://siedc/DOCUME~1/cfranco/CONFIG~1/Temp/Rar$DI00.328/Valorización%20Julio%202012.xls" table:table-name="FACTURACION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FACTURACION_TD" table:style-name="ta2">
        <table:table-source xlink:href="file://siedc/DOCUME~1/cfranco/CONFIG~1/Temp/Rar$DI00.328/Valorización%20Julio%202012.xls" table:table-name="FACTURACION_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VENTAS_A_UNR" table:style-name="ta2">
        <table:table-source xlink:href="file://siedc/DOCUME~1/cfranco/CONFIG~1/Temp/Rar$DI00.328/Valorización%20Julio%202012.xls" table:table-name="VENTAS_A_UN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MENU_PRINCIPAL" table:style-name="ta2">
        <table:table-source xlink:href="file:///I:/PROGRAMA%20DE%20PREDESPACHO/BASE%20PREDESPACHO%20SEMANAL%20(STD)V06.xlsm" table:table-name="MENU_PRINCIPAL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4069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emana del 28-05_03-06-2011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I:/PROGRAMA%20DE%20PREDESPACHO/BASE%20PREDESPACHO%20SEMANAL%20(STD)V06.xlsm'#Información_Recibida" table:style-name="ta2">
        <table:table-source xlink:href="file:///I:/PROGRAMA%20DE%20PREDESPACHO/BASE%20PREDESPACHO%20SEMANAL%20(STD)V06.xlsm" table:table-name="Información_Recib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ISPONIBILIDAD_POR_UNIDADES" table:style-name="ta2">
        <table:table-source xlink:href="file:///I:/PROGRAMA%20DE%20PREDESPACHO/BASE%20PREDESPACHO%20SEMANAL%20(STD)V06.xlsm" table:table-name="DISPONIBILIDAD_POR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ISPONIBILIDAD" table:style-name="ta2">
        <table:table-source xlink:href="file:///I:/PROGRAMA%20DE%20PREDESPACHO/BASE%20PREDESPACHO%20SEMANAL%20(STD)V06.xlsm" table:table-name="DISPONI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INDISPONIBILIDAD" table:style-name="ta2">
        <table:table-source xlink:href="file:///I:/PROGRAMA%20DE%20PREDESPACHO/BASE%20PREDESPACHO%20SEMANAL%20(STD)V06.xlsm" table:table-name="INDISPONI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ostos_Variables_de_Producción" table:style-name="ta2">
        <table:table-source xlink:href="file:///I:/PROGRAMA%20DE%20PREDESPACHO/BASE%20PREDESPACHO%20SEMANAL%20(STD)V06.xlsm" table:table-name="Costos_Variables_de_Produc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Lista_de_Mérito" table:style-name="ta2">
        <table:table-source xlink:href="file:///I:/PROGRAMA%20DE%20PREDESPACHO/BASE%20PREDESPACHO%20SEMANAL%20(STD)V06.xlsm" table:table-name="Lista_de_Mér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Lista_de_Mérito_RPF" table:style-name="ta2">
        <table:table-source xlink:href="file:///I:/PROGRAMA%20DE%20PREDESPACHO/BASE%20PREDESPACHO%20SEMANAL%20(STD)V06.xlsm" table:table-name="Lista_de_Mérito_R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emanda" table:style-name="ta2">
        <table:table-source xlink:href="file:///I:/PROGRAMA%20DE%20PREDESPACHO/BASE%20PREDESPACHO%20SEMANAL%20(STD)V06.xlsm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Factores_de_Nodo_(Inyección)" table:style-name="ta2">
        <table:table-source xlink:href="file:///I:/PROGRAMA%20DE%20PREDESPACHO/BASE%20PREDESPACHO%20SEMANAL%20(STD)V06.xlsm" table:table-name="Factores_de_Nodo_(Inyecció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Factores_de_Nodo_(Retiro)" table:style-name="ta2">
        <table:table-source xlink:href="file:///I:/PROGRAMA%20DE%20PREDESPACHO/BASE%20PREDESPACHO%20SEMANAL%20(STD)V06.xlsm" table:table-name="Factores_de_Nodo_(Reti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2" table:style-name="ta2">
        <table:table-source xlink:href="file:///I:/PROGRAMA%20DE%20PREDESPACHO/BASE%20PREDESPACHO%20SEMANAL%20(STD)V06.xlsm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SEGUIMIENTO_CONSUMO_COMBUSTIBLE" table:style-name="ta2">
        <table:table-source xlink:href="file:///I:/PROGRAMA%20DE%20PREDESPACHO/BASE%20PREDESPACHO%20SEMANAL%20(STD)V06.xlsm" table:table-name="SEGUIMIENTO_CONSUMO_COMBUSTI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3" table:style-name="ta2">
        <table:table-source xlink:href="file:///I:/PROGRAMA%20DE%20PREDESPACHO/BASE%20PREDESPACHO%20SEMANAL%20(STD)V06.xlsm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1" table:style-name="ta2">
        <table:table-source xlink:href="file:///I:/PROGRAMA%20DE%20PREDESPACHO/BASE%20PREDESPACHO%20SEMANAL%20(STD)V06.xlsm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EDESUR" table:style-name="ta2">
        <table:table-source xlink:href="file://siedc/WINDOWS/Escritorio/Informamación%20Superintendencia%20%20Electricidad/Información%20Superintendencia%20Electricidad.xls" table:table-name="EDESUR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float" office:value="16.66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16.66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16"/>
          <table:table-cell office:value-type="float" office:value="16.97"/>
          <table:table-cell table:number-columns-repeated="16367"/>
        </table:table-row>
        <table:table-row table:number-rows-repeated="1048540">
          <table:table-cell table:number-columns-repeated="16367"/>
        </table:table-row>
      </table:table>
      <table:table table:name="'file://siedc/WINDOWS/Escritorio/Informamación%20Superintendencia%20%20Electricidad/Información%20Superintendencia%20Electricidad.xls'#EDENORTE" table:style-name="ta2">
        <table:table-source xlink:href="file://siedc/WINDOWS/Escritorio/Informamación%20Superintendencia%20%20Electricidad/Información%20Superintendencia%20Electricidad.xls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S_Res_031-01_" table:style-name="ta2">
        <table:table-source xlink:href="file://siedc/WINDOWS/Escritorio/Informamación%20Superintendencia%20%20Electricidad/Información%20Superintendencia%20Electricidad.xls" table:table-name="DEFINITIVO_EDS_Res_031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N_Res_031-01" table:style-name="ta2">
        <table:table-source xlink:href="file://siedc/WINDOWS/Escritorio/Informamación%20Superintendencia%20%20Electricidad/Información%20Superintendencia%20Electricidad.xls" table:table-name="DEFINITIVO_EDN_Res_0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S_Res_001-02" table:style-name="ta2">
        <table:table-source xlink:href="file://siedc/WINDOWS/Escritorio/Informamación%20Superintendencia%20%20Electricidad/Información%20Superintendencia%20Electricidad.xls" table:table-name="DEFINITIVO_EDS_Res_0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IFINITIVO_EDN_Res__001-02" table:style-name="ta2">
        <table:table-source xlink:href="file://siedc/WINDOWS/Escritorio/Informamación%20Superintendencia%20%20Electricidad/Información%20Superintendencia%20Electricidad.xls" table:table-name="DIFINITIVO_EDN_Res__0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Ponderaciones_Reales" table:style-name="ta2">
        <table:table-source xlink:href="file://SOC05/OperacionesComercial/Costos%20Marginales/Año%202010/06_Junio%202010/OC_12_Junio_2010.xls" table:table-name="Ponderacione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Ponderaciones" table:style-name="ta2">
        <table:table-source xlink:href="file://SOC05/OperacionesComercial/Costos%20Marginales/Año%202010/06_Junio%202010/OC_12_Junio_2010.xls" table:table-name="Ponde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Cmg" table:style-name="ta2">
        <table:table-source xlink:href="file://SOC05/OperacionesComercial/Costos%20Marginales/Año%202010/06_Junio%202010/OC_12_Junio_2010.xls" table:table-name="Cmg" table:mode="copy-results-only"/>
        <table:table-column/>
        <table:table-row table:number-rows-repeated="57">
          <table:table-cell table:number-columns-repeated="16384"/>
        </table:table-row>
        <table:table-row>
          <table:table-cell table:number-columns-repeated="2"/>
          <table:table-cell office:value-type="float" office:value="36.8327000000000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file://SOC05/OperacionesComercial/Costos%20Marginales/Año%202010/06_Junio%202010/OC_12_Junio_2010.xls'#Verif" table:style-name="ta2">
        <table:table-source xlink:href="file://SOC05/OperacionesComercial/Costos%20Marginales/Año%202010/06_Junio%202010/OC_12_Junio_2010.xls" table:table-name="Ver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Reserva_R_Sinc" table:style-name="ta2">
        <table:table-source xlink:href="file://SOC05/OperacionesComercial/Costos%20Marginales/Año%202010/06_Junio%202010/OC_12_Junio_2010.xls" table:table-name="Reserva_R_S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Reserva_R_N_Sinc_" table:style-name="ta2">
        <table:table-source xlink:href="file://SOC05/OperacionesComercial/Costos%20Marginales/Año%202010/06_Junio%202010/OC_12_Junio_2010.xls" table:table-name="Reserva_R_N_Sin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Gráfico_CMg" table:style-name="ta2">
        <table:table-source xlink:href="file://SOC05/OperacionesComercial/Costos%20Marginales/Año%202010/06_Junio%202010/OC_12_Junio_2010.xls" table:table-name="Gráfico_CM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sumo_Combustible_mensual_.$A$1"/>
        <table:named-expression table:name="aaaaa" table:expression="of:=[.#REF!]" table:base-cell-address="Consumo_Combustible_mensual_.$A$1"/>
        <table:named-expression table:name="AAAAAAAAAAAAAAAAAAAAAAAA" table:expression="of:=[.#REF!]" table:base-cell-address="Consumo_Combustible_mensual_.$A$1"/>
        <table:named-expression table:name="AAAAAAAAAAAAAAAAAAAAAAAAAAAAAAA" table:expression="of:=[.#REF!]" table:base-cell-address="Consumo_Combustible_mensual_.$A$1"/>
        <table:named-expression table:name="b" table:expression="of:=[.#REF!]" table:base-cell-address="Consumo_Combustible_mensual_.$A$1"/>
        <table:named-range table:name="BDEMP" table:cell-range-address="'file://siedc/data_sie/DANIEL/Administrativo/Sistema%20Eval.%20Desempeño/Eval%20mar%2009/Maria%20Espinal%20eval.%20sep%20-%20dic%202008.xls'#BD.$A$2:BD.$E$1500" table:base-cell-address="Consumo_Combustible_mensual_.$A$1"/>
        <table:named-expression table:name="CC_PETROLEO" table:expression="of:=[.#REF!]" table:base-cell-address="Consumo_Combustible_mensual_.$A$1"/>
        <table:named-expression table:name="CMG" table:expression="of:=[.#REF!]" table:base-cell-address="Consumo_Combustible_mensual_.$A$1"/>
        <table:named-expression table:name="CMG_Referencia" table:expression="of:=[.#REF!]" table:base-cell-address="Consumo_Combustible_mensual_.$A$1"/>
        <table:named-expression table:name="CMP" table:expression="of:=['file://siedc/DOCUME~1/cfranco/CONFIG~1/Temp/Rar$DI00.328/Valorizaci%F3n%20Julio%202012.xls'#COSTO_MARGINAL_DE_POTENCIA.$D$17]*1000" table:base-cell-address="Consumo_Combustible_mensual_.$A$1"/>
        <table:named-expression table:name="CMPPBRDic_n_1" table:expression="of:=[.#REF!]" table:base-cell-address="Consumo_Combustible_mensual_.$A$1"/>
        <table:named-expression table:name="ConsPerd" table:expression="of:=[.#REF!]" table:base-cell-address="Consumo_Combustible_mensual_.$A$1"/>
        <table:named-expression table:name="Contacts" table:expression="of:=[.#REF!]" table:base-cell-address="Consumo_Combustible_mensual_.$A$1"/>
        <table:named-expression table:name="CPI_Mes_i_1" table:expression="of:=[.#REF!]" table:base-cell-address="Consumo_Combustible_mensual_.$A$1"/>
        <table:named-expression table:name="CPI_Nov_n_1" table:expression="of:=[.#REF!]" table:base-cell-address="Consumo_Combustible_mensual_.$A$1"/>
        <table:named-expression table:name="D" table:expression="of:=[.#REF!]" table:base-cell-address="Consumo_Combustible_mensual_.$A$1"/>
        <table:named-expression table:name="D0" table:expression="of:=[.#REF!]" table:base-cell-address="Consumo_Combustible_mensual_.$A$1"/>
        <table:named-expression table:name="DATA" table:expression="of:=[.#REF!]" table:base-cell-address="Consumo_Combustible_mensual_.$A$1"/>
        <table:named-expression table:name="ddddd" table:expression="of:=[.#REF!]" table:base-cell-address="Consumo_Combustible_mensual_.$A$1"/>
        <table:named-expression table:name="ddddddd" table:expression="of:=[.#REF!]" table:base-cell-address="Consumo_Combustible_mensual_.$A$1"/>
        <table:named-expression table:name="Derecho_de_Conexión" table:expression="of:=[.#REF!]" table:base-cell-address="Consumo_Combustible_mensual_.$A$1"/>
        <table:named-expression table:name="disp_1" table:expression="of:=[.#REF!]" table:base-cell-address="Consumo_Combustible_mensual_.$A$1"/>
        <table:named-expression table:name="disp_2" table:expression="of:=[.#REF!]" table:base-cell-address="Consumo_Combustible_mensual_.$A$1"/>
        <table:named-expression table:name="disp_3" table:expression="of:=[.#REF!]" table:base-cell-address="Consumo_Combustible_mensual_.$A$1"/>
        <table:named-expression table:name="disp_4" table:expression="of:=[.#REF!]" table:base-cell-address="Consumo_Combustible_mensual_.$A$1"/>
        <table:named-expression table:name="disp_5" table:expression="of:=[.#REF!]" table:base-cell-address="Consumo_Combustible_mensual_.$A$1"/>
        <table:named-expression table:name="disp_6" table:expression="of:=[.#REF!]" table:base-cell-address="Consumo_Combustible_mensual_.$A$1"/>
        <table:named-expression table:name="disp_7" table:expression="of:=[.#REF!]" table:base-cell-address="Consumo_Combustible_mensual_.$A$1"/>
        <table:named-expression table:name="empresas" table:expression="of:=[.#REF!]" table:base-cell-address="Consumo_Combustible_mensual_.$A$1"/>
        <table:named-expression table:name="Factor_de_nodo" table:expression="of:=[.#REF!]" table:base-cell-address="Consumo_Combustible_mensual_.$A$1"/>
        <table:named-range table:name="FECHA" table:cell-range-address="'file:///I:/PROGRAMA%20DE%20PREDESPACHO/BASE%20PREDESPACHO%20SEMANAL%20(STD)V06.xlsm'#MENU_PRINCIPAL.$G$17" table:base-cell-address="Consumo_Combustible_mensual_.$A$1"/>
        <table:named-expression table:name="FECHALIM" table:expression="of:=[.#REF!]" table:base-cell-address="Consumo_Combustible_mensual_.$A$1"/>
        <table:named-expression table:name="Identificación_de_Nodo" table:expression="of:=[.#REF!]" table:base-cell-address="Consumo_Combustible_mensual_.$A$1"/>
        <table:named-expression table:name="jaja" table:expression="of:=[.#REF!]" table:base-cell-address="Consumo_Combustible_mensual_.$A$1"/>
        <table:named-expression table:name="jaja1" table:expression="of:=[.#REF!]" table:base-cell-address="Consumo_Combustible_mensual_.$A$1"/>
        <table:named-expression table:name="jaja2" table:expression="of:=[.#REF!]" table:base-cell-address="Consumo_Combustible_mensual_.$A$1"/>
        <table:named-expression table:name="JEEE" table:expression="of:=[.#REF!]" table:base-cell-address="Consumo_Combustible_mensual_.$A$1"/>
        <table:named-expression table:name="MAXIMA" table:expression="of:=5.5" table:base-cell-address="Consumo_Combustible_mensual_.$A$1"/>
        <table:named-expression table:name="MEDIA" table:expression="of:=4.5" table:base-cell-address="Consumo_Combustible_mensual_.$A$1"/>
        <table:named-expression table:name="MINIMA" table:expression="of:=3.5" table:base-cell-address="Consumo_Combustible_mensual_.$A$1"/>
        <table:named-expression table:name="MOTOR_DIESEL" table:expression="of:=[.#REF!]" table:base-cell-address="Consumo_Combustible_mensual_.$A$1"/>
        <table:named-expression table:name="Nodo" table:expression="of:=[.#REF!]" table:base-cell-address="Consumo_Combustible_mensual_.$A$1"/>
        <table:named-expression table:name="NUMERITO_DE_24" table:expression="of:=[.#REF!]" table:base-cell-address="Consumo_Combustible_mensual_.$A$1"/>
        <table:named-expression table:name="Perdidas" table:expression="of:=[.#REF!]" table:base-cell-address="Consumo_Combustible_mensual_.$A$1"/>
        <table:named-expression table:name="Reserva_Operativa" table:expression="of:=[.#REF!]" table:base-cell-address="Consumo_Combustible_mensual_.$A$1"/>
        <table:named-range table:name="SEMANA" table:cell-range-address="'file:///I:/PROGRAMA%20DE%20PREDESPACHO/BASE%20PREDESPACHO%20SEMANAL%20(STD)V06.xlsm'#MENU_PRINCIPAL.$F$20" table:base-cell-address="Consumo_Combustible_mensual_.$A$1"/>
        <table:named-range table:name="tasa" table:cell-range-address="'file://siedc/WINDOWS/Escritorio/Informamación%20Superintendencia%20%20Electricidad/Información%20Superintendencia%20Electricidad.xls'#EDESUR.$Q$8" table:base-cell-address="Consumo_Combustible_mensual_.$A$1"/>
        <table:named-expression table:name="Tasa_oficial" table:expression="of:=[.#REF!]" table:base-cell-address="Consumo_Combustible_mensual_.$A$1"/>
        <table:named-range table:name="tasa2" table:cell-range-address="'file://siedc/WINDOWS/Escritorio/Informamación%20Superintendencia%20%20Electricidad/Información%20Superintendencia%20Electricidad.xls'#EDESUR.$Q$36" table:base-cell-address="Consumo_Combustible_mensual_.$A$1"/>
        <table:named-range table:name="tasa9" table:cell-range-address="'file://siedc/WINDOWS/Escritorio/Informamación%20Superintendencia%20%20Electricidad/Información%20Superintendencia%20Electricidad.xls'#EDESUR.$Q$15" table:base-cell-address="Consumo_Combustible_mensual_.$A$1"/>
        <table:named-range table:name="TasaCambio" table:cell-range-address="'file://SOC05/OperacionesComercial/Costos%20Marginales/Año%202010/06_Junio%202010/OC_12_Junio_2010.xls'#Cmg.$C$58" table:base-cell-address="Consumo_Combustible_mensual_.$A$1"/>
        <table:named-expression table:name="TG_PETROLEO" table:expression="of:=[.#REF!]" table:base-cell-address="Consumo_Combustible_mensual_.$A$1"/>
        <table:named-expression table:name="TV_CARBÓN" table:expression="of:=[.#REF!]" table:base-cell-address="Consumo_Combustible_mensual_.$A$1"/>
        <table:named-expression table:name="TV_PETROLEO" table:expression="of:=[.#REF!]" table:base-cell-address="Consumo_Combustible_mensual_.$A$1"/>
        <table:named-expression table:name="XXXX" table:expression="of:=[.#REF!]" table:base-cell-address="Consumo_Combustible_mensual_.$A$1"/>
        <table:named-expression table:name="xxxxx" table:expression="of:=[.#REF!]" table:base-cell-address="Consumo_Combustible_mensual_.$A$1"/>
        <table:named-expression table:name="xxxxxx" table:expression="of:=[.#REF!]" table:base-cell-address="Consumo_Combustible_mensual_.$A$1"/>
        <table:named-expression table:name="XXXXXXX" table:expression="of:=[.#REF!]" table:base-cell-address="Consumo_Combustible_mensual_.$A$1"/>
        <table:named-expression table:name="XXXXXXXXX" table:expression="of:=[.#REF!]" table:base-cell-address="Consumo_Combustible_mensual_.$A$1"/>
        <table:named-expression table:name="XXXXXXXXXXX" table:expression="of:=[.#REF!]" table:base-cell-address="Consumo_Combustible_mensua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_32_2" style:display-name="Millares 2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salazar</meta:initial-creator>
    <dc:creator>Ruddy Thompson</dc:creator>
    <meta:creation-date>2016-01-29T18:38:21Z</meta:creation-date>
    <dc:date>2021-05-10T18:22:09Z</dc:date>
  </office:meta>
</office:document-meta>
</file>